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4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1.53458333333333cm" style:use-optimal-column-width="true"/>
    </style:style>
    <style:style style:name="co6" style:family="table-column">
      <style:table-column-properties fo:break-before="auto" style:column-width="4.63020833333333cm" style:use-optimal-column-width="true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56104166666667cm" style:use-optimal-column-width="true"/>
    </style:style>
    <style:style style:name="co10" style:family="table-column">
      <style:table-column-properties fo:break-before="auto" style:column-width="9.65729166666667cm" style:use-optimal-column-width="true"/>
    </style:style>
    <style:style style:name="co11" style:family="table-column">
      <style:table-column-properties fo:break-before="auto" style:column-width="2.936875cm" style:use-optimal-column-width="true"/>
    </style:style>
    <style:style style:name="co12" style:family="table-column">
      <style:table-column-properties fo:break-before="auto" style:column-width="2.96333333333333cm" style:use-optimal-column-width="true"/>
    </style:style>
    <style:style style:name="co13" style:family="table-column">
      <style:table-column-properties fo:break-before="auto" style:column-width="1.32291666666667cm" style:use-optimal-column-width="true"/>
    </style:style>
    <style:style style:name="co14" style:family="table-column">
      <style:table-column-properties fo:break-before="auto" style:column-width="12.2502083333333cm" style:use-optimal-column-width="true"/>
    </style:style>
    <style:style style:name="co15" style:family="table-column">
      <style:table-column-properties fo:break-before="auto" style:column-width="3.54541666666667cm" style:use-optimal-column-width="true"/>
    </style:style>
    <style:style style:name="co16" style:family="table-column">
      <style:table-column-properties fo:break-before="auto" style:column-width="6.45583333333333cm" style:use-optimal-column-width="true"/>
    </style:style>
    <style:style style:name="co17" style:family="table-column">
      <style:table-column-properties fo:break-before="auto" style:column-width="2.38125cm" style:use-optimal-column-width="true"/>
    </style:style>
    <style:style style:name="co18" style:family="table-column">
      <style:table-column-properties fo:break-before="auto" style:column-width="2.143125cm" style:use-optimal-column-width="true"/>
    </style:style>
    <style:style style:name="co19" style:family="table-column">
      <style:table-column-properties fo:break-before="auto" style:column-width="7.27604166666667cm" style:use-optimal-column-width="true"/>
    </style:style>
    <style:style style:name="co20" style:family="table-column">
      <style:table-column-properties fo:break-before="auto" style:column-width="3.14854166666667cm" style:use-optimal-column-width="true"/>
    </style:style>
    <style:style style:name="co21" style:family="table-column">
      <style:table-column-properties fo:break-before="auto" style:column-width="3.6512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6.29708333333333cm" style:use-optimal-column-width="true"/>
    </style:style>
    <style:style style:name="co24" style:family="table-column">
      <style:table-column-properties fo:break-before="auto" style:column-width="4.23333333333333cm" style:use-optimal-column-width="true"/>
    </style:style>
    <style:style style:name="co25" style:family="table-column">
      <style:table-column-properties fo:break-before="auto" style:column-width="4.683125cm" style:use-optimal-column-width="true"/>
    </style:style>
    <style:style style:name="co26" style:family="table-column">
      <style:table-column-properties fo:break-before="auto" style:column-width="7.80520833333333cm" style:use-optimal-column-width="true"/>
    </style:style>
    <style:style style:name="co27" style:family="table-column">
      <style:table-column-properties fo:break-before="auto" style:column-width="7.14375cm" style:use-optimal-column-width="true"/>
    </style:style>
    <style:style style:name="co28" style:family="table-column">
      <style:table-column-properties fo:break-before="auto" style:column-width="2.883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Úvod_stránka" table:style-name="ta1">
        <table:table-column table:style-name="co1" table:number-columns-repeated="16384" table:default-cell-style-name="ce1"/>
        <table:table-row table:style-name="ro1">
          <table:table-cell table:number-columns-spanned="11" table:number-rows-spanned="1" table:style-name="ce2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">
            <text:p>Obec Nasavrky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">
            <text:p>IČO: 00854000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2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4">
            <text:p>NÁVRH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">
            <text:p>ZÁVĚREČNÉHO ÚČTU ZA ROK 2017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4">
            <text:p>(v Kč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2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4">
            <text:p>Vytvořeno v období <text:s/>13/2017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">
            <text:p>Fenix 8.31.012, 2004 - 2018 Asseco Solutions, a.s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">
            <text:p>Vygenerováno: 2.5.2018 17:23:14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2"/>
          <table:covered-table-cell table:number-columns-repeated="10"/>
          <table:table-cell table:number-columns-repeated="16373"/>
        </table:table-row>
        <table:table-row table:number-rows-repeated="1048564" table:style-name="ro2">
          <table:table-cell table:number-columns-repeated="16384"/>
        </table:table-row>
      </table:table>
      <table:table table:name="Rozpočet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11" table:number-rows-spanned="1" table:style-name="ce9">
            <text:p>1. Plnění rozpočtu za období 2015 - 2017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6"/>
          <table:table-cell office:value-type="string" table:style-name="ce7">
            <text:p>2015</text:p>
          </table:table-cell>
          <table:table-cell office:value-type="string" table:style-name="ce7">
            <text:p>2016</text:p>
          </table:table-cell>
          <table:table-cell office:value-type="string" table:style-name="ce7">
            <text:p>2017</text:p>
          </table:table-cell>
          <table:table-cell table:number-columns-repeated="6"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PŘÍJMY</text:p>
          </table:table-cell>
          <table:table-cell office:value-type="float" office:value="1767029.26" table:style-name="ce8">
            <text:p>1 767 029,26</text:p>
          </table:table-cell>
          <table:table-cell office:value-type="float" office:value="1448978.49" table:style-name="ce8">
            <text:p>1 448 978,49</text:p>
          </table:table-cell>
          <table:table-cell office:value-type="float" office:value="6569414.79" table:style-name="ce8">
            <text:p>6 569 414,7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VÝDAJE</text:p>
          </table:table-cell>
          <table:table-cell office:value-type="float" office:value="1539455.38" table:style-name="ce8">
            <text:p>1 539 455,38</text:p>
          </table:table-cell>
          <table:table-cell office:value-type="float" office:value="2479947.38" table:style-name="ce8">
            <text:p>2 479 947,38</text:p>
          </table:table-cell>
          <table:table-cell office:value-type="float" office:value="1846469.31" table:style-name="ce8">
            <text:p>1 846 469,3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LDO</text:p>
          </table:table-cell>
          <table:table-cell office:value-type="float" office:value="227573.88000000012" table:style-name="ce8">
            <text:p>227 573,88</text:p>
          </table:table-cell>
          <table:table-cell office:value-type="float" office:value="-1030968.8899999999" table:style-name="ce8">
            <text:p>-1 030 968,89</text:p>
          </table:table-cell>
          <table:table-cell office:value-type="float" office:value="4722945.4800000004" table:style-name="ce8">
            <text:p>4 722 945,48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11" table:number-rows-spanned="1" table:style-name="ce9">
            <text:p>1.1. Běžný rozpočet 2017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Třída</text:p>
          </table:table-cell>
          <table:table-cell office:value-type="string" table:style-name="ce7">
            <text:p>Skutečnost</text:p>
          </table:table-cell>
          <table:table-cell office:value-type="string" table:style-name="ce7">
            <text:p>Rozpočet</text:p>
          </table:table-cell>
          <table:table-cell office:value-type="string" table:style-name="ce7">
            <text:p>Rozpočet</text:p>
          </table:table-cell>
          <table:table-cell office:value-type="string" table:style-name="ce7">
            <text:p>% SR</text:p>
          </table:table-cell>
          <table:table-cell office:value-type="string" table:style-name="ce7">
            <text:p>% UR</text:p>
          </table:table-cell>
          <table:table-cell table:number-columns-repeated="4" table:style-name="ce7"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style-name="ce7">
            <text:p>schválený</text:p>
          </table:table-cell>
          <table:table-cell office:value-type="string" table:style-name="ce7">
            <text:p>po změnách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PŘÍJMY</text:p>
          </table:table-cell>
          <table:table-cell office:value-type="float" office:value="1696608.79" table:style-name="ce8">
            <text:p>1 696 608,79</text:p>
          </table:table-cell>
          <table:table-cell office:value-type="float" office:value="1326000" table:style-name="ce8">
            <text:p>1 326 000,00</text:p>
          </table:table-cell>
          <table:table-cell office:value-type="float" office:value="1694880" table:style-name="ce8">
            <text:p>1 694 880,00</text:p>
          </table:table-cell>
          <table:table-cell office:value-type="float" office:value="127.94938084464556" table:style-name="ce8">
            <text:p>127,95</text:p>
          </table:table-cell>
          <table:table-cell office:value-type="float" office:value="100.10200073161522" table:style-name="ce8">
            <text:p>100,1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VÝDAJE</text:p>
          </table:table-cell>
          <table:table-cell office:value-type="float" office:value="1048246.65" table:style-name="ce8">
            <text:p>1 048 246,65</text:p>
          </table:table-cell>
          <table:table-cell office:value-type="float" office:value="1088000" table:style-name="ce8">
            <text:p>1 088 000,00</text:p>
          </table:table-cell>
          <table:table-cell office:value-type="float" office:value="1410040" table:style-name="ce8">
            <text:p>1 410 040,00</text:p>
          </table:table-cell>
          <table:table-cell office:value-type="float" office:value="96.346199448529418" table:style-name="ce8">
            <text:p>96,35</text:p>
          </table:table-cell>
          <table:table-cell office:value-type="float" office:value="74.341625060281984" table:style-name="ce8">
            <text:p>74,3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ALDO</text:p>
          </table:table-cell>
          <table:table-cell office:value-type="float" office:value="648362.14" table:style-name="ce8">
            <text:p>648 362,14</text:p>
          </table:table-cell>
          <table:table-cell office:value-type="float" office:value="238000" table:style-name="ce8">
            <text:p>238 000,00</text:p>
          </table:table-cell>
          <table:table-cell office:value-type="float" office:value="284840" table:style-name="ce8">
            <text:p>284 840,00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11" table:number-rows-spanned="1" table:style-name="ce9">
            <text:p>1.2. Kapitálový rozpočet 2017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6">
            <text:p>Třída</text:p>
          </table:table-cell>
          <table:table-cell office:value-type="string" table:style-name="ce7">
            <text:p>Skutečnost</text:p>
          </table:table-cell>
          <table:table-cell office:value-type="string" table:style-name="ce7">
            <text:p>Rozpočet</text:p>
          </table:table-cell>
          <table:table-cell office:value-type="string" table:style-name="ce7">
            <text:p>Rozpočet</text:p>
          </table:table-cell>
          <table:table-cell office:value-type="string" table:style-name="ce7">
            <text:p>% SR</text:p>
          </table:table-cell>
          <table:table-cell office:value-type="string" table:style-name="ce7">
            <text:p>% UR</text:p>
          </table:table-cell>
          <table:table-cell table:number-columns-repeated="4" table:style-name="ce7"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style-name="ce7">
            <text:p>schválený</text:p>
          </table:table-cell>
          <table:table-cell office:value-type="string" table:style-name="ce7">
            <text:p>po změnách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PŘÍJMY</text:p>
          </table:table-cell>
          <table:table-cell office:value-type="float" office:value="4872806" table:style-name="ce8">
            <text:p>4 872 806,00</text:p>
          </table:table-cell>
          <table:table-cell table:style-name="ce1"/>
          <table:table-cell office:value-type="float" office:value="4873000" table:style-name="ce8">
            <text:p>4 873 000,00</text:p>
          </table:table-cell>
          <table:table-cell table:style-name="ce1"/>
          <table:table-cell office:value-type="float" office:value="99.99601887954033" table:style-name="ce8">
            <text:p>100,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VÝDAJE</text:p>
          </table:table-cell>
          <table:table-cell office:value-type="float" office:value="798222.66" table:style-name="ce8">
            <text:p>798 222,66</text:p>
          </table:table-cell>
          <table:table-cell office:value-type="float" office:value="20000000" table:style-name="ce8">
            <text:p>20 000 000,00</text:p>
          </table:table-cell>
          <table:table-cell office:value-type="float" office:value="842140" table:style-name="ce8">
            <text:p>842 140,00</text:p>
          </table:table-cell>
          <table:table-cell office:value-type="float" office:value="3.9911133000000003" table:style-name="ce8">
            <text:p>3,99</text:p>
          </table:table-cell>
          <table:table-cell office:value-type="float" office:value="94.785030992471562" table:style-name="ce8">
            <text:p>94,7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ALDO</text:p>
          </table:table-cell>
          <table:table-cell office:value-type="float" office:value="4074583.34" table:style-name="ce8">
            <text:p>4 074 583,34</text:p>
          </table:table-cell>
          <table:table-cell office:value-type="float" office:value="-20000000" table:style-name="ce8">
            <text:p>-20 000 000,00</text:p>
          </table:table-cell>
          <table:table-cell office:value-type="float" office:value="4030860" table:style-name="ce8">
            <text:p>4 030 860,00</text:p>
          </table:table-cell>
          <table:table-cell table:number-columns-repeated="16380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Příjmy" table:style-name="ta1"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11" table:number-rows-spanned="1" table:style-name="ce9">
            <text:p>2. Rozpočtové hospodaření dle tříd - PŘÍJMY 2017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Třída</text:p>
          </table:table-cell>
          <table:table-cell office:value-type="string" table:style-name="ce7">
            <text:p>Skutečnost</text:p>
          </table:table-cell>
          <table:table-cell office:value-type="string" table:style-name="ce7">
            <text:p>Rozpočet</text:p>
          </table:table-cell>
          <table:table-cell office:value-type="string" table:style-name="ce7">
            <text:p>Rozpočet</text:p>
          </table:table-cell>
          <table:table-cell office:value-type="string" table:style-name="ce7">
            <text:p>% SR</text:p>
          </table:table-cell>
          <table:table-cell office:value-type="string" table:style-name="ce7">
            <text:p>% UR</text:p>
          </table:table-cell>
          <table:table-cell table:number-columns-repeated="4" table:style-name="ce7"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style-name="ce7">
            <text:p>schválený</text:p>
          </table:table-cell>
          <table:table-cell office:value-type="string" table:style-name="ce7">
            <text:p>po změnách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-DAŇOVÉ PŘÍJMY</text:p>
          </table:table-cell>
          <table:table-cell office:value-type="float" office:value="1559318.56" table:style-name="ce8">
            <text:p>1 559 318,56</text:p>
          </table:table-cell>
          <table:table-cell office:value-type="float" office:value="1220200" table:style-name="ce8">
            <text:p>1 220 200,00</text:p>
          </table:table-cell>
          <table:table-cell office:value-type="float" office:value="1554340" table:style-name="ce8">
            <text:p>1 554 340,00</text:p>
          </table:table-cell>
          <table:table-cell office:value-type="float" office:value="127.79204720537618" table:style-name="ce8">
            <text:p>127,79</text:p>
          </table:table-cell>
          <table:table-cell office:value-type="float" office:value="100.32030057773717" table:style-name="ce8">
            <text:p>100,3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-NEDAŇOVÉ PŘÍJMY</text:p>
          </table:table-cell>
          <table:table-cell office:value-type="float" office:value="59741.23" table:style-name="ce8">
            <text:p>59 741,23</text:p>
          </table:table-cell>
          <table:table-cell office:value-type="float" office:value="48000" table:style-name="ce8">
            <text:p>48 000,00</text:p>
          </table:table-cell>
          <table:table-cell office:value-type="float" office:value="63000" table:style-name="ce8">
            <text:p>63 000,00</text:p>
          </table:table-cell>
          <table:table-cell office:value-type="float" office:value="124.46089583333332" table:style-name="ce8">
            <text:p>124,46</text:p>
          </table:table-cell>
          <table:table-cell office:value-type="float" office:value="94.827349206349211" table:style-name="ce8">
            <text:p>94,8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3-KAPITÁLOVÉ PŘÍJMY</text:p>
          </table:table-cell>
          <table:table-cell office:value-type="float" office:value="2806" table:style-name="ce8">
            <text:p>2 806,00</text:p>
          </table:table-cell>
          <table:table-cell table:style-name="ce1"/>
          <table:table-cell office:value-type="float" office:value="3000" table:style-name="ce8">
            <text:p>3 000,00</text:p>
          </table:table-cell>
          <table:table-cell table:style-name="ce1"/>
          <table:table-cell office:value-type="float" office:value="93.533333333333331" table:style-name="ce8">
            <text:p>93,5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4-PŘIJATÉ TRANSFERY</text:p>
          </table:table-cell>
          <table:table-cell office:value-type="float" office:value="4947549" table:style-name="ce8">
            <text:p>4 947 549,00</text:p>
          </table:table-cell>
          <table:table-cell office:value-type="float" office:value="57800" table:style-name="ce8">
            <text:p>57 800,00</text:p>
          </table:table-cell>
          <table:table-cell office:value-type="float" office:value="4947540" table:style-name="ce8">
            <text:p>4 947 540,00</text:p>
          </table:table-cell>
          <table:table-cell office:value-type="float" office:value="8559.7733564013834" table:style-name="ce8">
            <text:p>8 559,77</text:p>
          </table:table-cell>
          <table:table-cell office:value-type="float" office:value="100.00018190858486" table:style-name="ce8">
            <text:p>100,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CELKEM PŘÍJMY</text:p>
          </table:table-cell>
          <table:table-cell office:value-type="float" office:value="6569414.79" table:style-name="ce10">
            <text:p>6 569 414,79</text:p>
          </table:table-cell>
          <table:table-cell office:value-type="float" office:value="1326000" table:style-name="ce10">
            <text:p>1 326 000,00</text:p>
          </table:table-cell>
          <table:table-cell office:value-type="float" office:value="6567880" table:style-name="ce10">
            <text:p>6 567 880,00</text:p>
          </table:table-cell>
          <table:table-cell office:value-type="float" office:value="495.43097963800903" table:style-name="ce10">
            <text:p>495,43</text:p>
          </table:table-cell>
          <table:table-cell office:value-type="float" office:value="100.02336811878415" table:style-name="ce10">
            <text:p>100,02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11" table:number-rows-spanned="1" table:style-name="ce9">
            <text:p>2.1. Daňové příjmy - vybrané položky 2017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Položky</text:p>
          </table:table-cell>
          <table:table-cell office:value-type="string" table:style-name="ce7">
            <text:p>Skutečnost</text:p>
          </table:table-cell>
          <table:table-cell office:value-type="string" table:style-name="ce7">
            <text:p>Rozpočet</text:p>
          </table:table-cell>
          <table:table-cell office:value-type="string" table:style-name="ce7">
            <text:p>Rozpočet</text:p>
          </table:table-cell>
          <table:table-cell office:value-type="string" table:style-name="ce7">
            <text:p>% SR</text:p>
          </table:table-cell>
          <table:table-cell office:value-type="string" table:style-name="ce7">
            <text:p>% UR</text:p>
          </table:table-cell>
          <table:table-cell table:number-columns-repeated="4" table:style-name="ce7"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style-name="ce7">
            <text:p>schválený</text:p>
          </table:table-cell>
          <table:table-cell office:value-type="string" table:style-name="ce7">
            <text:p>po změnách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dílené daně</text:p>
          </table:table-cell>
          <table:table-cell office:value-type="float" office:value="1363551.82" table:style-name="ce8">
            <text:p>1 363 551,82</text:p>
          </table:table-cell>
          <table:table-cell office:value-type="float" office:value="1059200" table:style-name="ce8">
            <text:p>1 059 200,00</text:p>
          </table:table-cell>
          <table:table-cell office:value-type="float" office:value="1355200" table:style-name="ce8">
            <text:p>1 355 200,00</text:p>
          </table:table-cell>
          <table:table-cell office:value-type="float" office:value="128.73412197885196" table:style-name="ce8">
            <text:p>128,73</text:p>
          </table:table-cell>
          <table:table-cell office:value-type="float" office:value="100.61627951593861" table:style-name="ce8">
            <text:p>100,6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Místní poplatky</text:p>
          </table:table-cell>
          <table:table-cell office:value-type="float" office:value="39600" table:style-name="ce8">
            <text:p>39 600,00</text:p>
          </table:table-cell>
          <table:table-cell office:value-type="float" office:value="43000" table:style-name="ce8">
            <text:p>43 000,00</text:p>
          </table:table-cell>
          <table:table-cell office:value-type="float" office:value="43000" table:style-name="ce8">
            <text:p>43 000,00</text:p>
          </table:table-cell>
          <table:table-cell office:value-type="float" office:value="92.093023255813947" table:style-name="ce8">
            <text:p>92,09</text:p>
          </table:table-cell>
          <table:table-cell office:value-type="float" office:value="92.093023255813947" table:style-name="ce8">
            <text:p>92,0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právní poplatk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ň z nemovitosti</text:p>
          </table:table-cell>
          <table:table-cell office:value-type="float" office:value="147883.42000000001" table:style-name="ce8">
            <text:p>147 883,42</text:p>
          </table:table-cell>
          <table:table-cell office:value-type="float" office:value="115000" table:style-name="ce8">
            <text:p>115 000,00</text:p>
          </table:table-cell>
          <table:table-cell office:value-type="float" office:value="147000" table:style-name="ce8">
            <text:p>147 000,00</text:p>
          </table:table-cell>
          <table:table-cell office:value-type="float" office:value="128.59427826086957" table:style-name="ce8">
            <text:p>128,59</text:p>
          </table:table-cell>
          <table:table-cell office:value-type="float" office:value="100.60096598639457" table:style-name="ce8">
            <text:p>100,6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Ostatní daňové příjmy</text:p>
          </table:table-cell>
          <table:table-cell office:value-type="float" office:value="8283.3200000000652" table:style-name="ce8">
            <text:p>8 283,32</text:p>
          </table:table-cell>
          <table:table-cell office:value-type="float" office:value="3000" table:style-name="ce8">
            <text:p>3 000,00</text:p>
          </table:table-cell>
          <table:table-cell office:value-type="float" office:value="9140" table:style-name="ce8">
            <text:p>9 140,00</text:p>
          </table:table-cell>
          <table:table-cell office:value-type="float" office:value="276.11066666666886" table:style-name="ce8">
            <text:p>276,11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11" table:number-rows-spanned="1" table:style-name="ce9">
            <text:p>2.2.1. Sdílené daně po měsících za rok 2017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6">
            <text:p>Měsíc</text:p>
          </table:table-cell>
          <table:table-cell office:value-type="string" table:style-name="ce7">
            <text:p>2015</text:p>
          </table:table-cell>
          <table:table-cell office:value-type="string" table:style-name="ce7">
            <text:p>2016</text:p>
          </table:table-cell>
          <table:table-cell office:value-type="string" table:style-name="ce7">
            <text:p>2017</text:p>
          </table:table-cell>
          <table:table-cell table:number-columns-repeated="6" table:style-name="ce7"/>
          <table:table-cell table:number-columns-repeated="16374" table:style-name="ce1"/>
        </table:table-row>
        <table:table-row table:style-name="ro1">
          <table:table-cell office:value-type="string" table:style-name="ce1">
            <text:p>Leden</text:p>
          </table:table-cell>
          <table:table-cell office:value-type="float" office:value="78201.789999999994" table:style-name="ce8">
            <text:p>78 201,79</text:p>
          </table:table-cell>
          <table:table-cell office:value-type="float" office:value="87333.8" table:style-name="ce8">
            <text:p>87 333,80</text:p>
          </table:table-cell>
          <table:table-cell office:value-type="float" office:value="90119.49" table:style-name="ce8">
            <text:p>90 119,4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Únor</text:p>
          </table:table-cell>
          <table:table-cell office:value-type="float" office:value="91274.46" table:style-name="ce8">
            <text:p>91 274,46</text:p>
          </table:table-cell>
          <table:table-cell office:value-type="float" office:value="94579.83" table:style-name="ce8">
            <text:p>94 579,83</text:p>
          </table:table-cell>
          <table:table-cell office:value-type="float" office:value="99700.51" table:style-name="ce8">
            <text:p>99 700,5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řezen</text:p>
          </table:table-cell>
          <table:table-cell office:value-type="float" office:value="64070.1" table:style-name="ce8">
            <text:p>64 070,10</text:p>
          </table:table-cell>
          <table:table-cell office:value-type="float" office:value="93460.44" table:style-name="ce8">
            <text:p>93 460,44</text:p>
          </table:table-cell>
          <table:table-cell office:value-type="float" office:value="107246.15" table:style-name="ce8">
            <text:p>107 246,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uben</text:p>
          </table:table-cell>
          <table:table-cell office:value-type="float" office:value="70521.47" table:style-name="ce8">
            <text:p>70 521,47</text:p>
          </table:table-cell>
          <table:table-cell office:value-type="float" office:value="77320.83" table:style-name="ce8">
            <text:p>77 320,83</text:p>
          </table:table-cell>
          <table:table-cell office:value-type="float" office:value="73696.740000000005" table:style-name="ce8">
            <text:p>73 696,7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věten</text:p>
          </table:table-cell>
          <table:table-cell office:value-type="float" office:value="61025.55" table:style-name="ce8">
            <text:p>61 025,55</text:p>
          </table:table-cell>
          <table:table-cell office:value-type="float" office:value="78604.990000000005" table:style-name="ce8">
            <text:p>78 604,99</text:p>
          </table:table-cell>
          <table:table-cell office:value-type="float" office:value="93744.18" table:style-name="ce8">
            <text:p>93 744,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Červen</text:p>
          </table:table-cell>
          <table:table-cell office:value-type="float" office:value="77489.850000000006" table:style-name="ce8">
            <text:p>77 489,85</text:p>
          </table:table-cell>
          <table:table-cell office:value-type="float" office:value="95973.92" table:style-name="ce8">
            <text:p>95 973,92</text:p>
          </table:table-cell>
          <table:table-cell office:value-type="float" office:value="126738.58" table:style-name="ce8">
            <text:p>126 738,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Červenec</text:p>
          </table:table-cell>
          <table:table-cell office:value-type="float" office:value="120350.49" table:style-name="ce8">
            <text:p>120 350,49</text:p>
          </table:table-cell>
          <table:table-cell office:value-type="float" office:value="114891.39" table:style-name="ce8">
            <text:p>114 891,39</text:p>
          </table:table-cell>
          <table:table-cell office:value-type="float" office:value="141134.44" table:style-name="ce8">
            <text:p>141 134,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rpen</text:p>
          </table:table-cell>
          <table:table-cell office:value-type="float" office:value="86560.42" table:style-name="ce8">
            <text:p>86 560,42</text:p>
          </table:table-cell>
          <table:table-cell office:value-type="float" office:value="91386.74" table:style-name="ce8">
            <text:p>91 386,74</text:p>
          </table:table-cell>
          <table:table-cell office:value-type="float" office:value="97188.53" table:style-name="ce8">
            <text:p>97 188,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áří</text:p>
          </table:table-cell>
          <table:table-cell office:value-type="float" office:value="107514.17" table:style-name="ce8">
            <text:p>107 514,17</text:p>
          </table:table-cell>
          <table:table-cell office:value-type="float" office:value="89086.720000000001" table:style-name="ce8">
            <text:p>89 086,72</text:p>
          </table:table-cell>
          <table:table-cell office:value-type="float" office:value="165443.41" table:style-name="ce8">
            <text:p>165 443,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Říjen</text:p>
          </table:table-cell>
          <table:table-cell office:value-type="float" office:value="73638.179999999993" table:style-name="ce8">
            <text:p>73 638,18</text:p>
          </table:table-cell>
          <table:table-cell office:value-type="float" office:value="74055.88" table:style-name="ce8">
            <text:p>74 055,88</text:p>
          </table:table-cell>
          <table:table-cell office:value-type="float" office:value="101752.43" table:style-name="ce8">
            <text:p>101 752,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stopad</text:p>
          </table:table-cell>
          <table:table-cell office:value-type="float" office:value="87513.26" table:style-name="ce8">
            <text:p>87 513,26</text:p>
          </table:table-cell>
          <table:table-cell office:value-type="float" office:value="91117.11" table:style-name="ce8">
            <text:p>91 117,11</text:p>
          </table:table-cell>
          <table:table-cell office:value-type="float" office:value="109194.28" table:style-name="ce8">
            <text:p>109 194,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sinec</text:p>
          </table:table-cell>
          <table:table-cell office:value-type="float" office:value="121682.15" table:style-name="ce8">
            <text:p>121 682,15</text:p>
          </table:table-cell>
          <table:table-cell office:value-type="float" office:value="133390.82999999999" table:style-name="ce8">
            <text:p>133 390,83</text:p>
          </table:table-cell>
          <table:table-cell office:value-type="float" office:value="157593.07999999999" table:style-name="ce8">
            <text:p>157 593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LKEM</text:p>
          </table:table-cell>
          <table:table-cell office:value-type="float" office:value="1039841.89" table:style-name="ce10">
            <text:p>1 039 841,89</text:p>
          </table:table-cell>
          <table:table-cell office:value-type="float" office:value="1121202.48" table:style-name="ce10">
            <text:p>1 121 202,48</text:p>
          </table:table-cell>
          <table:table-cell office:value-type="float" office:value="1363551.8200000003" table:style-name="ce10">
            <text:p>1 363 551,82</text:p>
          </table:table-cell>
          <table:table-cell table:number-columns-repeated="16380"/>
        </table:table-row>
        <table:table-row table:number-rows-repeated="1048536" table:style-name="ro2">
          <table:table-cell table:number-columns-repeated="16384"/>
        </table:table-row>
      </table:table>
      <table:table table:name="Výdaje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13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11" table:number-rows-spanned="1" table:style-name="ce9">
            <text:p>3. Rozpočtové hospodaření dle tříd - VÝDAJE 2017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Třída</text:p>
          </table:table-cell>
          <table:table-cell office:value-type="string" table:style-name="ce7">
            <text:p>Skutečnost</text:p>
          </table:table-cell>
          <table:table-cell office:value-type="string" table:style-name="ce7">
            <text:p>Rozpočet</text:p>
          </table:table-cell>
          <table:table-cell office:value-type="string" table:style-name="ce7">
            <text:p>Rozpočet</text:p>
          </table:table-cell>
          <table:table-cell office:value-type="string" table:style-name="ce7">
            <text:p>% SR</text:p>
          </table:table-cell>
          <table:table-cell office:value-type="string" table:style-name="ce7">
            <text:p>% UR</text:p>
          </table:table-cell>
          <table:table-cell table:number-columns-repeated="4" table:style-name="ce7"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style-name="ce7">
            <text:p>schválený</text:p>
          </table:table-cell>
          <table:table-cell office:value-type="string" table:style-name="ce7">
            <text:p>po změnách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5-BĚŽNÉ VÝDAJE</text:p>
          </table:table-cell>
          <table:table-cell office:value-type="float" office:value="1048246.65" table:style-name="ce8">
            <text:p>1 048 246,65</text:p>
          </table:table-cell>
          <table:table-cell office:value-type="float" office:value="1088000" table:style-name="ce8">
            <text:p>1 088 000,00</text:p>
          </table:table-cell>
          <table:table-cell office:value-type="float" office:value="1410040" table:style-name="ce8">
            <text:p>1 410 040,00</text:p>
          </table:table-cell>
          <table:table-cell office:value-type="float" office:value="96.346199448529418" table:style-name="ce8">
            <text:p>96,35</text:p>
          </table:table-cell>
          <table:table-cell office:value-type="float" office:value="74.341625060281984" table:style-name="ce8">
            <text:p>74,3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6-KAPITÁLOVÉ VÝDAJE</text:p>
          </table:table-cell>
          <table:table-cell office:value-type="float" office:value="798222.66" table:style-name="ce8">
            <text:p>798 222,66</text:p>
          </table:table-cell>
          <table:table-cell office:value-type="float" office:value="20000000" table:style-name="ce8">
            <text:p>20 000 000,00</text:p>
          </table:table-cell>
          <table:table-cell office:value-type="float" office:value="842140" table:style-name="ce8">
            <text:p>842 140,00</text:p>
          </table:table-cell>
          <table:table-cell office:value-type="float" office:value="3.9911133000000003" table:style-name="ce8">
            <text:p>3,99</text:p>
          </table:table-cell>
          <table:table-cell office:value-type="float" office:value="94.785030992471562" table:style-name="ce8">
            <text:p>94,7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CELKEM VÝDAJE</text:p>
          </table:table-cell>
          <table:table-cell office:value-type="float" office:value="1846469.31" table:style-name="ce10">
            <text:p>1 846 469,31</text:p>
          </table:table-cell>
          <table:table-cell office:value-type="float" office:value="21088000" table:style-name="ce10">
            <text:p>21 088 000,00</text:p>
          </table:table-cell>
          <table:table-cell office:value-type="float" office:value="2252180" table:style-name="ce10">
            <text:p>2 252 180,00</text:p>
          </table:table-cell>
          <table:table-cell office:value-type="float" office:value="8.7560191103945382" table:style-name="ce10">
            <text:p>8,76</text:p>
          </table:table-cell>
          <table:table-cell office:value-type="float" office:value="81.985867470628463" table:style-name="ce10">
            <text:p>81,99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11" table:number-rows-spanned="1" table:style-name="ce9">
            <text:p>3.1. Agregované výdaje dle cílových oblastí 2016 - 2017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Řádek</text:p>
          </table:table-cell>
          <table:table-cell office:value-type="string" table:style-name="ce7">
            <text:p>2016 skut</text:p>
          </table:table-cell>
          <table:table-cell office:value-type="string" table:style-name="ce7">
            <text:p>%</text:p>
          </table:table-cell>
          <table:table-cell office:value-type="string" table:style-name="ce7">
            <text:p>2017 skut</text:p>
          </table:table-cell>
          <table:table-cell office:value-type="string" table:style-name="ce7">
            <text:p>%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BĚŽNÉ VÝDAJ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ýdaje na platy a odvody na SP a ZP č.OON</text:p>
          </table:table-cell>
          <table:table-cell office:value-type="float" office:value="41102" table:style-name="ce8">
            <text:p>41 102,00</text:p>
          </table:table-cell>
          <table:table-cell office:value-type="float" office:value="1.6573738754085985" table:style-name="ce8">
            <text:p>1,66</text:p>
          </table:table-cell>
          <table:table-cell office:value-type="float" office:value="48496.28" table:style-name="ce8">
            <text:p>48 496,28</text:p>
          </table:table-cell>
          <table:table-cell office:value-type="float" office:value="2.6264330383048717" table:style-name="ce8">
            <text:p>2,6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Ostatní platby za provedenou práci</text:p>
          </table:table-cell>
          <table:table-cell office:value-type="float" office:value="165252" table:style-name="ce8">
            <text:p>165 252,00</text:p>
          </table:table-cell>
          <table:table-cell office:value-type="float" office:value="6.6635284818019" table:style-name="ce8">
            <text:p>6,66</text:p>
          </table:table-cell>
          <table:table-cell office:value-type="float" office:value="120830" table:style-name="ce8">
            <text:p>120 830,00</text:p>
          </table:table-cell>
          <table:table-cell office:value-type="float" office:value="6.5438401464685052" table:style-name="ce8">
            <text:p>6,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měny zastupitelům (RM, ZM, výbory)</text:p>
          </table:table-cell>
          <table:table-cell office:value-type="float" office:value="259566" table:style-name="ce8">
            <text:p>259 566,00</text:p>
          </table:table-cell>
          <table:table-cell office:value-type="float" office:value="10.466593045212113" table:style-name="ce8">
            <text:p>10,47</text:p>
          </table:table-cell>
          <table:table-cell office:value-type="float" office:value="248261" table:style-name="ce8">
            <text:p>248 261,00</text:p>
          </table:table-cell>
          <table:table-cell office:value-type="float" office:value="13.445173372526837" table:style-name="ce8">
            <text:p>13,4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zdové výdaje celkem</text:p>
          </table:table-cell>
          <table:table-cell office:value-type="float" office:value="465920" table:style-name="ce10">
            <text:p>465 920,00</text:p>
          </table:table-cell>
          <table:table-cell office:value-type="float" office:value="18.787495402422611" table:style-name="ce10">
            <text:p>18,79</text:p>
          </table:table-cell>
          <table:table-cell office:value-type="float" office:value="417587.28" table:style-name="ce10">
            <text:p>417 587,28</text:p>
          </table:table-cell>
          <table:table-cell office:value-type="float" office:value="22.615446557300213" table:style-name="ce10">
            <text:p>22,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investiční nákupy - nákupy materiálu</text:p>
          </table:table-cell>
          <table:table-cell office:value-type="float" office:value="66707" table:style-name="ce8">
            <text:p>66 707,00</text:p>
          </table:table-cell>
          <table:table-cell office:value-type="float" office:value="2.6898554597557633" table:style-name="ce8">
            <text:p>2,69</text:p>
          </table:table-cell>
          <table:table-cell office:value-type="float" office:value="146310" table:style-name="ce8">
            <text:p>146 310,00</text:p>
          </table:table-cell>
          <table:table-cell office:value-type="float" office:value="7.9237710157229744" table:style-name="ce8">
            <text:p>7,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ákupy vody, paliv a energie</text:p>
          </table:table-cell>
          <table:table-cell office:value-type="float" office:value="79743" table:style-name="ce8">
            <text:p>79 743,00</text:p>
          </table:table-cell>
          <table:table-cell office:value-type="float" office:value="3.2155117742861141" table:style-name="ce8">
            <text:p>3,22</text:p>
          </table:table-cell>
          <table:table-cell office:value-type="float" office:value="79061.09" table:style-name="ce8">
            <text:p>79 061,09</text:p>
          </table:table-cell>
          <table:table-cell office:value-type="float" office:value="4.2817440599649066" table:style-name="ce8">
            <text:p>4,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ákup služeb a ostatní nákupy</text:p>
          </table:table-cell>
          <table:table-cell office:value-type="float" office:value="314834.48000000004" table:style-name="ce8">
            <text:p>314 834,48</text:p>
          </table:table-cell>
          <table:table-cell office:value-type="float" office:value="12.695208073326139" table:style-name="ce8">
            <text:p>12,70</text:p>
          </table:table-cell>
          <table:table-cell office:value-type="float" office:value="313248.27999999997" table:style-name="ce8">
            <text:p>313 248,28</text:p>
          </table:table-cell>
          <table:table-cell office:value-type="float" office:value="16.964716299563083" table:style-name="ce8">
            <text:p>16,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ravy a údržba majetku</text:p>
          </table:table-cell>
          <table:table-cell office:value-type="float" office:value="542996.9" table:style-name="ce8">
            <text:p>542 996,90</text:p>
          </table:table-cell>
          <table:table-cell office:value-type="float" office:value="21.895500863409449" table:style-name="ce8">
            <text:p>21,90</text:p>
          </table:table-cell>
          <table:table-cell office:value-type="float" office:value="30375" table:style-name="ce8">
            <text:p>30 375,00</text:p>
          </table:table-cell>
          <table:table-cell office:value-type="float" office:value="1.6450314032026885" table:style-name="ce8">
            <text:p>1,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ě (daň z převodu nemovitostí...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ýdaje z finančního vypořádání</text:p>
          </table:table-cell>
          <table:table-cell office:value-type="float" office:value="13000" table:style-name="ce8">
            <text:p>13 000,00</text:p>
          </table:table-cell>
          <table:table-cell office:value-type="float" office:value="0.52420467082652378" table:style-name="ce8">
            <text:p>0,52</text:p>
          </table:table-cell>
          <table:table-cell office:value-type="float" office:value="7302" table:style-name="ce8">
            <text:p>7 302,00</text:p>
          </table:table-cell>
          <table:table-cell office:value-type="float" office:value="0.39545742571805864" table:style-name="ce8">
            <text:p>0,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tatní výdaje (úroky, soc.fond.,náhrady,...)</text:p>
          </table:table-cell>
          <table:table-cell office:value-type="float" office:value="43366" table:style-name="ce8">
            <text:p>43 366,00</text:p>
          </table:table-cell>
          <table:table-cell office:value-type="float" office:value="1.7486661350048485" table:style-name="ce8">
            <text:p>1,75</text:p>
          </table:table-cell>
          <table:table-cell office:value-type="float" office:value="52473" table:style-name="ce8">
            <text:p>52 473,00</text:p>
          </table:table-cell>
          <table:table-cell office:value-type="float" office:value="2.8418019035474789" table:style-name="ce8">
            <text:p>2,8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statní provozní výdaje celkem</text:p>
          </table:table-cell>
          <table:table-cell office:value-type="float" office:value="1060647.3799999999" table:style-name="ce10">
            <text:p>1 060 647,38</text:p>
          </table:table-cell>
          <table:table-cell office:value-type="float" office:value="42.768946976608831" table:style-name="ce10">
            <text:p>42,77</text:p>
          </table:table-cell>
          <table:table-cell office:value-type="float" office:value="628769.37" table:style-name="ce10">
            <text:p>628 769,37</text:p>
          </table:table-cell>
          <table:table-cell office:value-type="float" office:value="34.052522107719192" table:style-name="ce10">
            <text:p>34,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y příspěvkovým organizací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nsfery ostatním vlastním organizacím <text:s/>- o.p.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nsfery jiným subjektům</text:p>
          </table:table-cell>
          <table:table-cell office:value-type="float" office:value="1965" table:style-name="ce8">
            <text:p>1 965,00</text:p>
          </table:table-cell>
          <table:table-cell office:value-type="float" office:value="7.9235552167239945E-2" table:style-name="ce8">
            <text:p>0,08</text:p>
          </table:table-cell>
          <table:table-cell office:value-type="float" office:value="1890" table:style-name="ce8">
            <text:p>1 890,00</text:p>
          </table:table-cell>
          <table:table-cell office:value-type="float" office:value="0.10235750953261173" table:style-name="ce8">
            <text:p>0,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y "průtokové" - soc.dávk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řevody vlastním fondům nekonsolidované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Neinvestiční transfery celkem</text:p>
          </table:table-cell>
          <table:table-cell office:value-type="float" office:value="1965" table:style-name="ce10">
            <text:p>1 965,00</text:p>
          </table:table-cell>
          <table:table-cell office:value-type="float" office:value="7.9235552167239945E-2" table:style-name="ce10">
            <text:p>0,08</text:p>
          </table:table-cell>
          <table:table-cell office:value-type="float" office:value="1890" table:style-name="ce10">
            <text:p>1 890,00</text:p>
          </table:table-cell>
          <table:table-cell office:value-type="float" office:value="0.10235750953261173" table:style-name="ce10">
            <text:p>0,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ůjčené prostředk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CELKEM</text:p>
          </table:table-cell>
          <table:table-cell office:value-type="float" office:value="1528532.38" table:style-name="ce10">
            <text:p>1 528 532,38</text:p>
          </table:table-cell>
          <table:table-cell office:value-type="float" office:value="61.635677931198686" table:style-name="ce10">
            <text:p>61,64</text:p>
          </table:table-cell>
          <table:table-cell office:value-type="float" office:value="1048246.6499999999" table:style-name="ce10">
            <text:p>1 048 246,65</text:p>
          </table:table-cell>
          <table:table-cell office:value-type="float" office:value="56.770326174552011" table:style-name="ce10">
            <text:p>56,7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PITÁLOVÉ VÝDAJ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W + výpočetní technik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ořízení budov, staveb</text:p>
          </table:table-cell>
          <table:table-cell office:value-type="float" office:value="951415" table:style-name="ce8">
            <text:p>951 415,00</text:p>
          </table:table-cell>
          <table:table-cell office:value-type="float" office:value="38.364322068801314" table:style-name="ce8">
            <text:p>38,36</text:p>
          </table:table-cell>
          <table:table-cell office:value-type="float" office:value="794082.66" table:style-name="ce8">
            <text:p>794 082,66</text:p>
          </table:table-cell>
          <table:table-cell office:value-type="float" office:value="43.005462137900359" table:style-name="ce8">
            <text:p>43,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ákup pozemků</text:p>
          </table:table-cell>
          <table:table-cell table:number-columns-repeated="2" table:style-name="ce1"/>
          <table:table-cell office:value-type="float" office:value="4140" table:style-name="ce8">
            <text:p>4 140,00</text:p>
          </table:table-cell>
          <table:table-cell office:value-type="float" office:value="0.22421168754762569" table:style-name="ce8">
            <text:p>0,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roje, přístroje, zařízení, dopr.prostředk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statní (studie, ÚP, rezerva...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Pořízení vlastního majetku celkem</text:p>
          </table:table-cell>
          <table:table-cell office:value-type="float" office:value="951415" table:style-name="ce10">
            <text:p>951 415,00</text:p>
          </table:table-cell>
          <table:table-cell office:value-type="float" office:value="38.364322068801314" table:style-name="ce10">
            <text:p>38,36</text:p>
          </table:table-cell>
          <table:table-cell office:value-type="float" office:value="798222.66" table:style-name="ce10">
            <text:p>798 222,66</text:p>
          </table:table-cell>
          <table:table-cell office:value-type="float" office:value="43.229673825447982" table:style-name="ce10">
            <text:p>43,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vestiční transfery vlastním organizací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nvestiční transfery jiným subjektů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Investiční transfery celke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ůjčené prostředk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CELKEM</text:p>
          </table:table-cell>
          <table:table-cell office:value-type="float" office:value="951415" table:style-name="ce10">
            <text:p>951 415,00</text:p>
          </table:table-cell>
          <table:table-cell office:value-type="float" office:value="38.364322068801314" table:style-name="ce10">
            <text:p>38,36</text:p>
          </table:table-cell>
          <table:table-cell office:value-type="float" office:value="798222.66" table:style-name="ce10">
            <text:p>798 222,66</text:p>
          </table:table-cell>
          <table:table-cell office:value-type="float" office:value="43.229673825447982" table:style-name="ce10">
            <text:p>43,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ÝDAJE CELKEM</text:p>
          </table:table-cell>
          <table:table-cell office:value-type="float" office:value="2479947.38" table:style-name="ce10">
            <text:p>2 479 947,38</text:p>
          </table:table-cell>
          <table:table-cell office:value-type="float" office:value="100" table:style-name="ce10">
            <text:p>100,00</text:p>
          </table:table-cell>
          <table:table-cell office:value-type="float" office:value="1846469.31" table:style-name="ce10">
            <text:p>1 846 469,31</text:p>
          </table:table-cell>
          <table:table-cell office:value-type="float" office:value="100" table:style-name="ce10">
            <text:p>100,00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1" table:number-rows-spanned="1" table:style-name="ce9">
            <text:p>3.2. Závazné ukazatele 2017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6">
            <text:p>Odvětvové třídění</text:p>
          </table:table-cell>
          <table:table-cell office:value-type="string" table:style-name="ce7">
            <text:p>Příjmy</text:p>
          </table:table-cell>
          <table:table-cell office:value-type="string" table:style-name="ce7">
            <text:p>Výdaje</text:p>
          </table:table-cell>
          <table:table-cell office:value-type="string" table:style-name="ce7">
            <text:p>Příjmy</text:p>
          </table:table-cell>
          <table:table-cell office:value-type="string" table:style-name="ce7">
            <text:p>Výdaje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1">
          <table:table-cell office:value-type="string" table:style-name="ce7">
            <text:p>Oblasti činnosti</text:p>
          </table:table-cell>
          <table:table-cell office:value-type="string" table:style-name="ce7">
            <text:p>Sch. rozpočet</text:p>
          </table:table-cell>
          <table:table-cell office:value-type="string" table:style-name="ce7">
            <text:p>Sch. rozpočet</text:p>
          </table:table-cell>
          <table:table-cell office:value-type="string" table:style-name="ce7">
            <text:p>Skutečnost</text:p>
          </table:table-cell>
          <table:table-cell office:value-type="string" table:style-name="ce7">
            <text:p>Skutečnos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okladní správa</text:p>
          </table:table-cell>
          <table:table-cell office:value-type="float" office:value="1278000" table:style-name="ce8">
            <text:p>1 278 000,00</text:p>
          </table:table-cell>
          <table:table-cell table:style-name="ce1"/>
          <table:table-cell office:value-type="float" office:value="6506867.5600000005" table:style-name="ce8">
            <text:p>6 506 867,5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esy a zemědělství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odnikání a stavebnictví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nitřní obcho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estovní ruc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oprava a spoje</text:p>
          </table:table-cell>
          <table:table-cell table:style-name="ce1"/>
          <table:table-cell office:value-type="float" office:value="9000" table:style-name="ce8">
            <text:p>9 0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Vodní hospodářství</text:p>
          </table:table-cell>
          <table:table-cell table:style-name="ce1"/>
          <table:table-cell office:value-type="float" office:value="20005000" table:style-name="ce8">
            <text:p>20 005 000,00</text:p>
          </table:table-cell>
          <table:table-cell table:style-name="ce1"/>
          <table:table-cell office:value-type="float" office:value="527241.65999999992" table:style-name="ce8">
            <text:p>527 241,6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Školství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ultura</text:p>
          </table:table-cell>
          <table:table-cell table:style-name="ce1"/>
          <table:table-cell office:value-type="float" office:value="62000" table:style-name="ce8">
            <text:p>62 000,00</text:p>
          </table:table-cell>
          <table:table-cell table:style-name="ce1"/>
          <table:table-cell office:value-type="float" office:value="67729" table:style-name="ce8">
            <text:p>67 729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por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Zájmová činnos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Zdravotnictví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ytové hospodářství</text:p>
          </table:table-cell>
          <table:table-cell office:value-type="float" office:value="36000" table:style-name="ce8">
            <text:p>36 000,00</text:p>
          </table:table-cell>
          <table:table-cell office:value-type="float" office:value="61000" table:style-name="ce8">
            <text:p>61 000,00</text:p>
          </table:table-cell>
          <table:table-cell office:value-type="float" office:value="36000" table:style-name="ce8">
            <text:p>36 000,00</text:p>
          </table:table-cell>
          <table:table-cell office:value-type="float" office:value="273405" table:style-name="ce8">
            <text:p>273 405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řejné osvětlení</text:p>
          </table:table-cell>
          <table:table-cell table:style-name="ce1"/>
          <table:table-cell office:value-type="float" office:value="15000" table:style-name="ce8">
            <text:p>15 000,00</text:p>
          </table:table-cell>
          <table:table-cell table:style-name="ce1"/>
          <table:table-cell office:value-type="float" office:value="2201" table:style-name="ce8">
            <text:p>2 201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hřebnictví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Zásobování teplem</text:p>
          </table:table-cell>
          <table:table-cell table:style-name="ce1"/>
          <table:table-cell office:value-type="float" office:value="3000" table:style-name="ce8">
            <text:p>3 000,00</text:p>
          </table:table-cell>
          <table:table-cell office:value-type="float" office:value="2806" table:style-name="ce8">
            <text:p>2 806,00</text:p>
          </table:table-cell>
          <table:table-cell office:value-type="float" office:value="4140" table:style-name="ce8">
            <text:p>4 14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Územní rozvoj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chrana ovzduší a půd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dpady</text:p>
          </table:table-cell>
          <table:table-cell table:style-name="ce1"/>
          <table:table-cell office:value-type="float" office:value="107000" table:style-name="ce8">
            <text:p>107 000,00</text:p>
          </table:table-cell>
          <table:table-cell office:value-type="float" office:value="17662" table:style-name="ce8">
            <text:p>17 662,00</text:p>
          </table:table-cell>
          <table:table-cell office:value-type="float" office:value="112831" table:style-name="ce8">
            <text:p>112 831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řejné prostranství</text:p>
          </table:table-cell>
          <table:table-cell table:style-name="ce1"/>
          <table:table-cell office:value-type="float" office:value="45000" table:style-name="ce8">
            <text:p>45 000,00</text:p>
          </table:table-cell>
          <table:table-cell table:style-name="ce1"/>
          <table:table-cell office:value-type="float" office:value="49744" table:style-name="ce8">
            <text:p>49 744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ální zabezpečení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ciální služby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rizové stav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Hasiči a městská policie</text:p>
          </table:table-cell>
          <table:table-cell table:style-name="ce1"/>
          <table:table-cell office:value-type="float" office:value="40000" table:style-name="ce8">
            <text:p>40 000,00</text:p>
          </table:table-cell>
          <table:table-cell table:style-name="ce1"/>
          <table:table-cell office:value-type="float" office:value="29498" table:style-name="ce8">
            <text:p>29 498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astupitelstvo</text:p>
          </table:table-cell>
          <table:table-cell table:style-name="ce1"/>
          <table:table-cell office:value-type="float" office:value="299000" table:style-name="ce8">
            <text:p>299 000,00</text:p>
          </table:table-cell>
          <table:table-cell table:style-name="ce1"/>
          <table:table-cell office:value-type="float" office:value="309441" table:style-name="ce8">
            <text:p>309 441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ráva úřadu</text:p>
          </table:table-cell>
          <table:table-cell office:value-type="float" office:value="5000" table:style-name="ce8">
            <text:p>5 000,00</text:p>
          </table:table-cell>
          <table:table-cell office:value-type="float" office:value="434000" table:style-name="ce8">
            <text:p>434 000,00</text:p>
          </table:table-cell>
          <table:table-cell office:value-type="float" office:value="6004" table:style-name="ce8">
            <text:p>6 004,00</text:p>
          </table:table-cell>
          <table:table-cell office:value-type="float" office:value="453419.05" table:style-name="ce8">
            <text:p>453 419,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zinárodní spoluprá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ně, pojištění a úroky</text:p>
          </table:table-cell>
          <table:table-cell office:value-type="float" office:value="7000" table:style-name="ce8">
            <text:p>7 000,00</text:p>
          </table:table-cell>
          <table:table-cell office:value-type="float" office:value="8000" table:style-name="ce8">
            <text:p>8 000,00</text:p>
          </table:table-cell>
          <table:table-cell office:value-type="float" office:value="75.23" table:style-name="ce8">
            <text:p>75,23</text:p>
          </table:table-cell>
          <table:table-cell office:value-type="float" office:value="7627.6" table:style-name="ce8">
            <text:p>7 627,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tatní finanční operace</text:p>
          </table:table-cell>
          <table:table-cell table:number-columns-repeated="3" table:style-name="ce1"/>
          <table:table-cell office:value-type="float" office:value="9192" table:style-name="ce8">
            <text:p>9 192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tatní nezařazené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Celkem</text:p>
          </table:table-cell>
          <table:table-cell office:value-type="float" office:value="1326000" table:style-name="ce10">
            <text:p>1 326 000,00</text:p>
          </table:table-cell>
          <table:table-cell office:value-type="float" office:value="21088000" table:style-name="ce10">
            <text:p>21 088 000,00</text:p>
          </table:table-cell>
          <table:table-cell office:value-type="float" office:value="6569414.79" table:style-name="ce10">
            <text:p>6 569 414,79</text:p>
          </table:table-cell>
          <table:table-cell office:value-type="float" office:value="1846469.3099999998" table:style-name="ce10">
            <text:p>1 846 469,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říjmy z financování</text:p>
          </table:table-cell>
          <table:table-cell office:value-type="float" office:value="19762000" table:style-name="ce8">
            <text:p>19 762 000,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Výdaje z financování</text:p>
          </table:table-cell>
          <table:table-cell table:number-columns-repeated="3" table:style-name="ce1"/>
          <table:table-cell office:value-type="float" office:value="3972619" table:style-name="ce8">
            <text:p>3 972 619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užitá rezerva (z BÚ)</text:p>
          </table:table-cell>
          <table:table-cell table:number-columns-repeated="3" table:style-name="ce1"/>
          <table:table-cell office:value-type="float" office:value="750326.48" table:style-name="ce8">
            <text:p>750 326,4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LKEM</text:p>
          </table:table-cell>
          <table:table-cell table:style-name="ce1"/>
          <table:table-cell office:value-type="float" office:value="19762000" table:style-name="ce10">
            <text:p>19 762 000,00</text:p>
          </table:table-cell>
          <table:table-cell table:style-name="ce1"/>
          <table:table-cell office:value-type="float" office:value="4722945.4800000004" table:style-name="ce10">
            <text:p>4 722 945,48</text:p>
          </table:table-cell>
          <table:table-cell table:number-columns-repeated="16379"/>
        </table:table-row>
        <table:table-row table:number-rows-repeated="1048487" table:style-name="ro2">
          <table:table-cell table:number-columns-repeated="16384"/>
        </table:table-row>
      </table:table>
      <table:table table:name="Financování" table:style-name="ta3"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5" table:default-cell-style-name="ce1"/>
        <table:table-column table:style-name="co7" table:default-cell-style-name="ce1"/>
        <table:table-column table:style-name="co15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11" table:number-rows-spanned="1" table:style-name="ce9">
            <text:p>4. Skutečné PŘÍJMY a VÝDAJE 2015 - 2017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Rok</text:p>
          </table:table-cell>
          <table:table-cell office:value-type="string" table:style-name="ce7">
            <text:p>Skutečnost 2015</text:p>
          </table:table-cell>
          <table:table-cell table:style-name="ce7"/>
          <table:table-cell office:value-type="string" table:style-name="ce7">
            <text:p>Skutečnost 2016</text:p>
          </table:table-cell>
          <table:table-cell table:style-name="ce7"/>
          <table:table-cell office:value-type="string" table:style-name="ce7">
            <text:p>Skutečnost 2017</text:p>
          </table:table-cell>
          <table:table-cell table:number-columns-repeated="4" table:style-name="ce7"/>
          <table:table-cell table:number-columns-repeated="16374" table:style-name="ce1"/>
        </table:table-row>
        <table:table-row table:style-name="ro1">
          <table:table-cell office:value-type="string" table:style-name="ce7">
            <text:p>Měsíc</text:p>
          </table:table-cell>
          <table:table-cell office:value-type="string" table:style-name="ce7">
            <text:p>Příjmy</text:p>
          </table:table-cell>
          <table:table-cell office:value-type="string" table:style-name="ce7">
            <text:p>Výdaje</text:p>
          </table:table-cell>
          <table:table-cell office:value-type="string" table:style-name="ce7">
            <text:p>Příjmy</text:p>
          </table:table-cell>
          <table:table-cell office:value-type="string" table:style-name="ce7">
            <text:p>Výdaje</text:p>
          </table:table-cell>
          <table:table-cell office:value-type="string" table:style-name="ce7">
            <text:p>Příjmy</text:p>
          </table:table-cell>
          <table:table-cell office:value-type="string" table:style-name="ce7">
            <text:p>Výdaj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eden</text:p>
          </table:table-cell>
          <table:table-cell office:value-type="float" office:value="89977.66" table:style-name="ce8">
            <text:p>89 977,66</text:p>
          </table:table-cell>
          <table:table-cell office:value-type="float" office:value="354404.98" table:style-name="ce8">
            <text:p>354 404,98</text:p>
          </table:table-cell>
          <table:table-cell office:value-type="float" office:value="95131.31" table:style-name="ce8">
            <text:p>95 131,31</text:p>
          </table:table-cell>
          <table:table-cell office:value-type="float" office:value="529839.6" table:style-name="ce8">
            <text:p>529 839,60</text:p>
          </table:table-cell>
          <table:table-cell office:value-type="float" office:value="100998.63" table:style-name="ce8">
            <text:p>100 998,63</text:p>
          </table:table-cell>
          <table:table-cell office:value-type="float" office:value="399443.68" table:style-name="ce8">
            <text:p>399 443,6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Únor</text:p>
          </table:table-cell>
          <table:table-cell office:value-type="float" office:value="98809.279999999999" table:style-name="ce8">
            <text:p>98 809,28</text:p>
          </table:table-cell>
          <table:table-cell office:value-type="float" office:value="113079.9" table:style-name="ce8">
            <text:p>113 079,90</text:p>
          </table:table-cell>
          <table:table-cell office:value-type="float" office:value="118630.38" table:style-name="ce8">
            <text:p>118 630,38</text:p>
          </table:table-cell>
          <table:table-cell office:value-type="float" office:value="146403.98000000001" table:style-name="ce8">
            <text:p>146 403,98</text:p>
          </table:table-cell>
          <table:table-cell office:value-type="float" office:value="115478.86" table:style-name="ce8">
            <text:p>115 478,86</text:p>
          </table:table-cell>
          <table:table-cell office:value-type="float" office:value="108174.39999999999" table:style-name="ce8">
            <text:p>108 174,4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řezen</text:p>
          </table:table-cell>
          <table:table-cell office:value-type="float" office:value="77966.740000000005" table:style-name="ce8">
            <text:p>77 966,74</text:p>
          </table:table-cell>
          <table:table-cell office:value-type="float" office:value="67753.7" table:style-name="ce8">
            <text:p>67 753,70</text:p>
          </table:table-cell>
          <table:table-cell office:value-type="float" office:value="102496.3" table:style-name="ce8">
            <text:p>102 496,30</text:p>
          </table:table-cell>
          <table:table-cell office:value-type="float" office:value="510979.1" table:style-name="ce8">
            <text:p>510 979,10</text:p>
          </table:table-cell>
          <table:table-cell office:value-type="float" office:value="148872.82" table:style-name="ce8">
            <text:p>148 872,82</text:p>
          </table:table-cell>
          <table:table-cell office:value-type="float" office:value="96829.1" table:style-name="ce8">
            <text:p>96 829,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uben</text:p>
          </table:table-cell>
          <table:table-cell office:value-type="float" office:value="79506.41" table:style-name="ce8">
            <text:p>79 506,41</text:p>
          </table:table-cell>
          <table:table-cell office:value-type="float" office:value="42414.5" table:style-name="ce8">
            <text:p>42 414,50</text:p>
          </table:table-cell>
          <table:table-cell office:value-type="float" office:value="86705.82" table:style-name="ce8">
            <text:p>86 705,82</text:p>
          </table:table-cell>
          <table:table-cell office:value-type="float" office:value="103819.6" table:style-name="ce8">
            <text:p>103 819,60</text:p>
          </table:table-cell>
          <table:table-cell office:value-type="float" office:value="91943.42" table:style-name="ce8">
            <text:p>91 943,42</text:p>
          </table:table-cell>
          <table:table-cell office:value-type="float" office:value="55129.1" table:style-name="ce8">
            <text:p>55 129,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Květen</text:p>
          </table:table-cell>
          <table:table-cell office:value-type="float" office:value="69632.63" table:style-name="ce8">
            <text:p>69 632,63</text:p>
          </table:table-cell>
          <table:table-cell office:value-type="float" office:value="75310.600000000006" table:style-name="ce8">
            <text:p>75 310,60</text:p>
          </table:table-cell>
          <table:table-cell office:value-type="float" office:value="87634.82" table:style-name="ce8">
            <text:p>87 634,82</text:p>
          </table:table-cell>
          <table:table-cell office:value-type="float" office:value="148916.4" table:style-name="ce8">
            <text:p>148 916,40</text:p>
          </table:table-cell>
          <table:table-cell office:value-type="float" office:value="112771.5" table:style-name="ce8">
            <text:p>112 771,50</text:p>
          </table:table-cell>
          <table:table-cell office:value-type="float" office:value="75923.600000000006" table:style-name="ce8">
            <text:p>75 923,6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Červen</text:p>
          </table:table-cell>
          <table:table-cell office:value-type="float" office:value="211211.69" table:style-name="ce8">
            <text:p>211 211,69</text:p>
          </table:table-cell>
          <table:table-cell office:value-type="float" office:value="88850.6" table:style-name="ce8">
            <text:p>88 850,60</text:p>
          </table:table-cell>
          <table:table-cell office:value-type="float" office:value="224851" table:style-name="ce8">
            <text:p>224 851,00</text:p>
          </table:table-cell>
          <table:table-cell office:value-type="float" office:value="149722.6" table:style-name="ce8">
            <text:p>149 722,60</text:p>
          </table:table-cell>
          <table:table-cell office:value-type="float" office:value="215716.13" table:style-name="ce8">
            <text:p>215 716,13</text:p>
          </table:table-cell>
          <table:table-cell office:value-type="float" office:value="235830.54" table:style-name="ce8">
            <text:p>235 830,5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Červenec</text:p>
          </table:table-cell>
          <table:table-cell office:value-type="float" office:value="232713.32" table:style-name="ce8">
            <text:p>232 713,32</text:p>
          </table:table-cell>
          <table:table-cell office:value-type="float" office:value="174253.1" table:style-name="ce8">
            <text:p>174 253,10</text:p>
          </table:table-cell>
          <table:table-cell office:value-type="float" office:value="133261.57" table:style-name="ce8">
            <text:p>133 261,57</text:p>
          </table:table-cell>
          <table:table-cell office:value-type="float" office:value="69985.100000000006" table:style-name="ce8">
            <text:p>69 985,10</text:p>
          </table:table-cell>
          <table:table-cell office:value-type="float" office:value="161517.93" table:style-name="ce8">
            <text:p>161 517,93</text:p>
          </table:table-cell>
          <table:table-cell office:value-type="float" office:value="96229.7" table:style-name="ce8">
            <text:p>96 229,7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rpen</text:p>
          </table:table-cell>
          <table:table-cell office:value-type="float" office:value="186853.4" table:style-name="ce8">
            <text:p>186 853,40</text:p>
          </table:table-cell>
          <table:table-cell office:value-type="float" office:value="102638.1" table:style-name="ce8">
            <text:p>102 638,10</text:p>
          </table:table-cell>
          <table:table-cell office:value-type="float" office:value="100559.75" table:style-name="ce8">
            <text:p>100 559,75</text:p>
          </table:table-cell>
          <table:table-cell office:value-type="float" office:value="102746.7" table:style-name="ce8">
            <text:p>102 746,70</text:p>
          </table:table-cell>
          <table:table-cell office:value-type="float" office:value="256721.61" table:style-name="ce8">
            <text:p>256 721,61</text:p>
          </table:table-cell>
          <table:table-cell office:value-type="float" office:value="160209.1" table:style-name="ce8">
            <text:p>160 209,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Září</text:p>
          </table:table-cell>
          <table:table-cell office:value-type="float" office:value="130534.23" table:style-name="ce8">
            <text:p>130 534,23</text:p>
          </table:table-cell>
          <table:table-cell office:value-type="float" office:value="50292.1" table:style-name="ce8">
            <text:p>50 292,10</text:p>
          </table:table-cell>
          <table:table-cell office:value-type="float" office:value="111915.32" table:style-name="ce8">
            <text:p>111 915,32</text:p>
          </table:table-cell>
          <table:table-cell office:value-type="float" office:value="49026.8" table:style-name="ce8">
            <text:p>49 026,80</text:p>
          </table:table-cell>
          <table:table-cell office:value-type="float" office:value="190249.16" table:style-name="ce8">
            <text:p>190 249,16</text:p>
          </table:table-cell>
          <table:table-cell office:value-type="float" office:value="64171.69" table:style-name="ce8">
            <text:p>64 171,6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Říjen</text:p>
          </table:table-cell>
          <table:table-cell office:value-type="float" office:value="85059.3" table:style-name="ce8">
            <text:p>85 059,30</text:p>
          </table:table-cell>
          <table:table-cell office:value-type="float" office:value="165309.1" table:style-name="ce8">
            <text:p>165 309,10</text:p>
          </table:table-cell>
          <table:table-cell office:value-type="float" office:value="118041.55" table:style-name="ce8">
            <text:p>118 041,55</text:p>
          </table:table-cell>
          <table:table-cell office:value-type="float" office:value="117238.7" table:style-name="ce8">
            <text:p>117 238,70</text:p>
          </table:table-cell>
          <table:table-cell office:value-type="float" office:value="138962.53" table:style-name="ce8">
            <text:p>138 962,53</text:p>
          </table:table-cell>
          <table:table-cell office:value-type="float" office:value="227776.7" table:style-name="ce8">
            <text:p>227 776,7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istopad</text:p>
          </table:table-cell>
          <table:table-cell office:value-type="float" office:value="341047.48" table:style-name="ce8">
            <text:p>341 047,48</text:p>
          </table:table-cell>
          <table:table-cell office:value-type="float" office:value="163149.1" table:style-name="ce8">
            <text:p>163 149,10</text:p>
          </table:table-cell>
          <table:table-cell office:value-type="float" office:value="100479" table:style-name="ce8">
            <text:p>100 479,00</text:p>
          </table:table-cell>
          <table:table-cell office:value-type="float" office:value="551149.6" table:style-name="ce8">
            <text:p>551 149,60</text:p>
          </table:table-cell>
          <table:table-cell office:value-type="float" office:value="4841192.9800000004" table:style-name="ce8">
            <text:p>4 841 192,98</text:p>
          </table:table-cell>
          <table:table-cell office:value-type="float" office:value="86016.1" table:style-name="ce8">
            <text:p>86 016,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rosinec</text:p>
          </table:table-cell>
          <table:table-cell office:value-type="float" office:value="163717.12" table:style-name="ce8">
            <text:p>163 717,12</text:p>
          </table:table-cell>
          <table:table-cell office:value-type="float" office:value="141999.6" table:style-name="ce8">
            <text:p>141 999,60</text:p>
          </table:table-cell>
          <table:table-cell office:value-type="float" office:value="169271.67" table:style-name="ce8">
            <text:p>169 271,67</text:p>
          </table:table-cell>
          <table:table-cell office:value-type="float" office:value="119.2" table:style-name="ce8">
            <text:p>119,20</text:p>
          </table:table-cell>
          <table:table-cell office:value-type="float" office:value="194989.22" table:style-name="ce8">
            <text:p>194 989,22</text:p>
          </table:table-cell>
          <table:table-cell office:value-type="float" office:value="240735.6" table:style-name="ce8">
            <text:p>240 735,6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CELKEM</text:p>
          </table:table-cell>
          <table:table-cell office:value-type="float" office:value="1767029.2600000002" table:style-name="ce10">
            <text:p>1 767 029,26</text:p>
          </table:table-cell>
          <table:table-cell office:value-type="float" office:value="1539455.3800000001" table:style-name="ce10">
            <text:p>1 539 455,38</text:p>
          </table:table-cell>
          <table:table-cell office:value-type="float" office:value="1448978.49" table:style-name="ce10">
            <text:p>1 448 978,49</text:p>
          </table:table-cell>
          <table:table-cell office:value-type="float" office:value="2479947.3800000004" table:style-name="ce10">
            <text:p>2 479 947,38</text:p>
          </table:table-cell>
          <table:table-cell office:value-type="float" office:value="6569414.79" table:style-name="ce10">
            <text:p>6 569 414,79</text:p>
          </table:table-cell>
          <table:table-cell office:value-type="float" office:value="1846469.31" table:style-name="ce10">
            <text:p>1 846 469,31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11" table:number-rows-spanned="1" table:style-name="ce9">
            <text:p>5. Financování 2017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Název položky</text:p>
          </table:table-cell>
          <table:table-cell office:value-type="string" table:style-name="ce7">
            <text:p>Skutečnost</text:p>
          </table:table-cell>
          <table:table-cell office:value-type="string" table:style-name="ce7">
            <text:p>Rozpočet</text:p>
          </table:table-cell>
          <table:table-cell office:value-type="string" table:style-name="ce7">
            <text:p>Rozpočet</text:p>
          </table:table-cell>
          <table:table-cell office:value-type="string" table:style-name="ce7">
            <text:p>% SR</text:p>
          </table:table-cell>
          <table:table-cell office:value-type="string" table:style-name="ce7">
            <text:p>% UR</text:p>
          </table:table-cell>
          <table:table-cell table:number-columns-repeated="4" table:style-name="ce7"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style-name="ce7">
            <text:p>schválený</text:p>
          </table:table-cell>
          <table:table-cell office:value-type="string" table:style-name="ce7">
            <text:p>po změnách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ratkodob.přijaté půjč.prostř.</text:p>
          </table:table-cell>
          <table:table-cell table:style-name="ce1"/>
          <table:table-cell office:value-type="float" office:value="19762000" table:style-name="ce8">
            <text:p>19 762 000,00</text:p>
          </table:table-cell>
          <table:table-cell office:value-type="float" office:value="19762000" table:style-name="ce8">
            <text:p>19 762 00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Zm.stavu krátkodob.prost.na BÚ</text:p>
          </table:table-cell>
          <table:table-cell office:value-type="float" office:value="-750326.48" table:style-name="ce8">
            <text:p>-750 326,48</text:p>
          </table:table-cell>
          <table:table-cell table:style-name="ce1"/>
          <table:table-cell office:value-type="float" office:value="-24077700" table:style-name="ce8">
            <text:p>-24 077 700,00</text:p>
          </table:table-cell>
          <table:table-cell table:style-name="ce1"/>
          <table:table-cell office:value-type="float" office:value="3.1162714046607443" table:style-name="ce8">
            <text:p>3,1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Oper.z peněž.účtů organizace</text:p>
          </table:table-cell>
          <table:table-cell office:value-type="float" office:value="-3972619" table:style-name="ce8">
            <text:p>-3 972 619,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INANCOVÁNÍ CELKEM</text:p>
          </table:table-cell>
          <table:table-cell office:value-type="float" office:value="-4722945.4800000004" table:style-name="ce10">
            <text:p>-4 722 945,48</text:p>
          </table:table-cell>
          <table:table-cell office:value-type="float" office:value="19762000" table:style-name="ce10">
            <text:p>19 762 000,00</text:p>
          </table:table-cell>
          <table:table-cell office:value-type="float" office:value="-4315700" table:style-name="ce10">
            <text:p>-4 315 700,00</text:p>
          </table:table-cell>
          <table:table-cell table:style-name="ce1"/>
          <table:table-cell office:value-type="float" office:value="109.43637138818733" table:style-name="ce10">
            <text:p>109,44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11" table:number-rows-spanned="1" table:style-name="ce9">
            <text:p>6. Monitoring obcí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6">
            <text:p>Popis</text:p>
          </table:table-cell>
          <table:table-cell office:value-type="string" table:style-name="ce7">
            <text:p>2015</text:p>
          </table:table-cell>
          <table:table-cell office:value-type="string" table:style-name="ce7">
            <text:p>2016</text:p>
          </table:table-cell>
          <table:table-cell office:value-type="string" table:style-name="ce7">
            <text:p>2017</text:p>
          </table:table-cell>
          <table:table-cell table:number-columns-repeated="6" table:style-name="ce7"/>
          <table:table-cell table:number-columns-repeated="16374"/>
        </table:table-row>
        <table:table-row table:style-name="ro1">
          <table:table-cell office:value-type="string" table:style-name="ce6">
            <text:p>1. Počet obyvatel ob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 Příjem celkem (po konsolidaci)</text:p>
          </table:table-cell>
          <table:table-cell office:value-type="float" office:value="1767029.26" table:style-name="ce8">
            <text:p>1 767 029,26</text:p>
          </table:table-cell>
          <table:table-cell office:value-type="float" office:value="1448978.49" table:style-name="ce8">
            <text:p>1 448 978,49</text:p>
          </table:table-cell>
          <table:table-cell office:value-type="float" office:value="6569414.79" table:style-name="ce8">
            <text:p>6 569 414,7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3. Úrok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4. Uhrazené splátky dluhopisů a půjčených prostředků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5. Dluhová služba (DS) celkem ř.3+ř.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6. Ukazatel Dluhové služby (%) ř.5/ř.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. Aktiva celkem</text:p>
          </table:table-cell>
          <table:table-cell office:value-type="float" office:value="7533200.8799999999" table:style-name="ce8">
            <text:p>7 533 200,88</text:p>
          </table:table-cell>
          <table:table-cell office:value-type="float" office:value="7406130.2699999996" table:style-name="ce8">
            <text:p>7 406 130,27</text:p>
          </table:table-cell>
          <table:table-cell office:value-type="float" office:value="12993398.890000001" table:style-name="ce8">
            <text:p>12 993 398,8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8. Cizí zdroje<text:s/></text:p>
          </table:table-cell>
          <table:table-cell office:value-type="float" office:value="306236" table:style-name="ce8">
            <text:p>306 236,00</text:p>
          </table:table-cell>
          <table:table-cell office:value-type="float" office:value="89972" table:style-name="ce8">
            <text:p>89 972,00</text:p>
          </table:table-cell>
          <table:table-cell office:value-type="float" office:value="4855942" table:style-name="ce8">
            <text:p>4 855 942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9. Stav na bankovních účtech celkem</text:p>
          </table:table-cell>
          <table:table-cell office:value-type="float" office:value="4045783.49" table:style-name="ce8">
            <text:p>4 045 783,49</text:p>
          </table:table-cell>
          <table:table-cell office:value-type="float" office:value="3026723.88" table:style-name="ce8">
            <text:p>3 026 723,88</text:p>
          </table:table-cell>
          <table:table-cell office:value-type="float" office:value="7727797.2400000002" table:style-name="ce8">
            <text:p>7 727 797,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0. Úvěry a komunální dluhopis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1. Přijaté návratné finanční výpomoci (PNFV) a ostatní dluh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12. Zadluženost celkem ř.10+ř.1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13. Podíl cizích zdrojů k celkovým aktivům (%) ř.8/ř.7</text:p>
          </table:table-cell>
          <table:table-cell office:value-type="float" office:value="4.07" table:style-name="ce10">
            <text:p>4,07</text:p>
          </table:table-cell>
          <table:table-cell office:value-type="float" office:value="1.21" table:style-name="ce10">
            <text:p>1,21</text:p>
          </table:table-cell>
          <table:table-cell office:value-type="float" office:value="37.369999999999997" table:style-name="ce10">
            <text:p>37,3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. Podíl zadluženosti na cizích zdrojích (%) ř.12/ř.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15. 8-leté saldo</text:p>
          </table:table-cell>
          <table:table-cell office:value-type="float" office:value="1531468.96" table:style-name="ce10">
            <text:p>1 531 468,96</text:p>
          </table:table-cell>
          <table:table-cell office:value-type="float" office:value="-135645.87000000011" table:style-name="ce10">
            <text:p>-135 645,87</text:p>
          </table:table-cell>
          <table:table-cell office:value-type="float" office:value="4249526.12" table:style-name="ce10">
            <text:p>4 249 526,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. Oběžná aktiva</text:p>
          </table:table-cell>
          <table:table-cell office:value-type="float" office:value="4289760.49" table:style-name="ce8">
            <text:p>4 289 760,49</text:p>
          </table:table-cell>
          <table:table-cell office:value-type="float" office:value="3158299.88" table:style-name="ce8">
            <text:p>3 158 299,88</text:p>
          </table:table-cell>
          <table:table-cell office:value-type="float" office:value="7883545.2400000002" table:style-name="ce8">
            <text:p>7 883 545,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. Krátkodobé závazky</text:p>
          </table:table-cell>
          <table:table-cell office:value-type="float" office:value="306236" table:style-name="ce8">
            <text:p>306 236,00</text:p>
          </table:table-cell>
          <table:table-cell office:value-type="float" office:value="89972" table:style-name="ce8">
            <text:p>89 972,00</text:p>
          </table:table-cell>
          <table:table-cell office:value-type="float" office:value="4855942" table:style-name="ce8">
            <text:p>4 855 942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8. Celková likvidita ř.16/ř.17</text:p>
          </table:table-cell>
          <table:table-cell office:value-type="float" office:value="14.01" table:style-name="ce10">
            <text:p>14,01</text:p>
          </table:table-cell>
          <table:table-cell office:value-type="float" office:value="35.1" table:style-name="ce10">
            <text:p>35,10</text:p>
          </table:table-cell>
          <table:table-cell office:value-type="float" office:value="1.62" table:style-name="ce10">
            <text:p>1,62</text:p>
          </table:table-cell>
          <table:table-cell table:number-columns-repeated="16380"/>
        </table:table-row>
        <table:table-row table:number-rows-repeated="1048524" table:style-name="ro2">
          <table:table-cell table:number-columns-repeated="16384"/>
        </table:table-row>
      </table:table>
      <table:table table:name="Zúčtovací_vztahy" table:style-name="ta4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11" table:number-rows-spanned="1" table:style-name="ce9">
            <text:p>7. Pohledávky k 31.12.2017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Účet - popis</text:p>
          </table:table-cell>
          <table:table-cell office:value-type="string" table:style-name="ce7">
            <text:p>2015</text:p>
          </table:table-cell>
          <table:table-cell office:value-type="string" table:style-name="ce7">
            <text:p>2016</text:p>
          </table:table-cell>
          <table:table-cell office:value-type="string" table:style-name="ce7">
            <text:p>2017</text:p>
          </table:table-cell>
          <table:table-cell table:number-columns-repeated="6" table:style-name="ce7"/>
          <table:table-cell table:number-columns-repeated="16374" table:style-name="ce1"/>
        </table:table-row>
        <table:table-row table:style-name="ro1">
          <table:table-cell office:value-type="string" table:style-name="ce1">
            <text:p>314 - Krátkodobé poskytnuté zá</text:p>
          </table:table-cell>
          <table:table-cell office:value-type="float" office:value="116450" table:style-name="ce8">
            <text:p>116 450,00</text:p>
          </table:table-cell>
          <table:table-cell office:value-type="float" office:value="16050" table:style-name="ce8">
            <text:p>16 050,00</text:p>
          </table:table-cell>
          <table:table-cell office:value-type="float" office:value="17603" table:style-name="ce8">
            <text:p>17 603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315 - Jiné pohledávky z hl. či</text:p>
          </table:table-cell>
          <table:table-cell office:value-type="float" office:value="350" table:style-name="ce8">
            <text:p>350,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377 - Ostatní krátkodobé pohle</text:p>
          </table:table-cell>
          <table:table-cell office:value-type="float" office:value="14087" table:style-name="ce8">
            <text:p>14 087,00</text:p>
          </table:table-cell>
          <table:table-cell office:value-type="float" office:value="12460" table:style-name="ce8">
            <text:p>12 460,00</text:p>
          </table:table-cell>
          <table:table-cell office:value-type="float" office:value="12460" table:style-name="ce8">
            <text:p>12 46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CELKEM</text:p>
          </table:table-cell>
          <table:table-cell office:value-type="float" office:value="130887" table:style-name="ce10">
            <text:p>130 887,00</text:p>
          </table:table-cell>
          <table:table-cell office:value-type="float" office:value="28510" table:style-name="ce10">
            <text:p>28 510,00</text:p>
          </table:table-cell>
          <table:table-cell office:value-type="float" office:value="30063" table:style-name="ce10">
            <text:p>30 063,00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11" table:number-rows-spanned="1" table:style-name="ce9">
            <text:p>8. Závazky k 31.12.2017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Účet - popis</text:p>
          </table:table-cell>
          <table:table-cell office:value-type="string" table:style-name="ce7">
            <text:p>2015</text:p>
          </table:table-cell>
          <table:table-cell office:value-type="string" table:style-name="ce7">
            <text:p>2016</text:p>
          </table:table-cell>
          <table:table-cell office:value-type="string" table:style-name="ce7">
            <text:p>2017</text:p>
          </table:table-cell>
          <table:table-cell table:number-columns-repeated="6" table:style-name="ce7"/>
          <table:table-cell table:number-columns-repeated="16374" table:style-name="ce1"/>
        </table:table-row>
        <table:table-row table:style-name="ro1">
          <table:table-cell office:value-type="string" table:style-name="ce1">
            <text:p>321 - Dodavatelé</text:p>
          </table:table-cell>
          <table:table-cell office:value-type="float" office:value="10382" table:style-name="ce8">
            <text:p>10 382,00</text:p>
          </table:table-cell>
          <table:table-cell office:value-type="float" office:value="33509" table:style-name="ce8">
            <text:p>33 509,00</text:p>
          </table:table-cell>
          <table:table-cell office:value-type="float" office:value="27565" table:style-name="ce8">
            <text:p>27 565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331 - Zaměstnanci</text:p>
          </table:table-cell>
          <table:table-cell office:value-type="float" office:value="20437" table:style-name="ce8">
            <text:p>20 437,00</text:p>
          </table:table-cell>
          <table:table-cell office:value-type="float" office:value="20437" table:style-name="ce8">
            <text:p>20 437,00</text:p>
          </table:table-cell>
          <table:table-cell office:value-type="float" office:value="20437" table:style-name="ce8">
            <text:p>20 437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337 - Zdravotní pojištění</text:p>
          </table:table-cell>
          <table:table-cell office:value-type="float" office:value="3094" table:style-name="ce8">
            <text:p>3 094,00</text:p>
          </table:table-cell>
          <table:table-cell office:value-type="float" office:value="3094" table:style-name="ce8">
            <text:p>3 094,00</text:p>
          </table:table-cell>
          <table:table-cell office:value-type="float" office:value="3094" table:style-name="ce8">
            <text:p>3 094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342 - Jiné přímé daně</text:p>
          </table:table-cell>
          <table:table-cell office:value-type="float" office:value="4180" table:style-name="ce8">
            <text:p>4 180,00</text:p>
          </table:table-cell>
          <table:table-cell office:value-type="float" office:value="4180" table:style-name="ce8">
            <text:p>4 180,00</text:p>
          </table:table-cell>
          <table:table-cell office:value-type="float" office:value="684" table:style-name="ce8">
            <text:p>684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343 - Daň z přidané hodnoty</text:p>
          </table:table-cell>
          <table:table-cell table:number-columns-repeated="2" table:style-name="ce1"/>
          <table:table-cell office:value-type="float" office:value="56700" table:style-name="ce8">
            <text:p>56 70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374 - Přijaté zálohy na transf</text:p>
          </table:table-cell>
          <table:table-cell office:value-type="float" office:value="245000" table:style-name="ce8">
            <text:p>245 000,00</text:p>
          </table:table-cell>
          <table:table-cell office:value-type="float" office:value="7302" table:style-name="ce8">
            <text:p>7 302,00</text:p>
          </table:table-cell>
          <table:table-cell office:value-type="float" office:value="4722959" table:style-name="ce8">
            <text:p>4 722 959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CELKEM</text:p>
          </table:table-cell>
          <table:table-cell office:value-type="float" office:value="283093" table:style-name="ce10">
            <text:p>283 093,00</text:p>
          </table:table-cell>
          <table:table-cell office:value-type="float" office:value="68522" table:style-name="ce10">
            <text:p>68 522,00</text:p>
          </table:table-cell>
          <table:table-cell office:value-type="float" office:value="4831439" table:style-name="ce10">
            <text:p>4 831 439,00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11" table:number-rows-spanned="1" table:style-name="ce9">
            <text:p>9. Stav úvěrů a půjček k 31.12.2017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6">
            <text:p>Účet - název</text:p>
          </table:table-cell>
          <table:table-cell office:value-type="string" table:style-name="ce7">
            <text:p>2015</text:p>
          </table:table-cell>
          <table:table-cell office:value-type="string" table:style-name="ce7">
            <text:p>2016</text:p>
          </table:table-cell>
          <table:table-cell office:value-type="string" table:style-name="ce7">
            <text:p>2017</text:p>
          </table:table-cell>
          <table:table-cell table:number-columns-repeated="6" table:style-name="ce7"/>
          <table:table-cell table:number-columns-repeated="16374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Účty_a_fondy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16381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11" table:number-rows-spanned="1" table:style-name="ce9">
            <text:p>10.1. Jmění, upravující položky a fondy k 31.12.2017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Název fondu</text:p>
          </table:table-cell>
          <table:table-cell office:value-type="string" table:style-name="ce7">
            <text:p>Počáteční stav</text:p>
          </table:table-cell>
          <table:table-cell office:value-type="string" table:style-name="ce7">
            <text:p>Zůstatek k 31.12.</text:p>
          </table:table-cell>
          <table:table-cell table:number-columns-repeated="7" table:style-name="ce7"/>
          <table:table-cell table:number-columns-repeated="16374" table:style-name="ce1"/>
        </table:table-row>
        <table:table-row table:style-name="ro1">
          <table:table-cell office:value-type="string" table:style-name="ce1">
            <text:p>401 - Jmění účetní jednotky</text:p>
          </table:table-cell>
          <table:table-cell office:value-type="float" office:value="5819707.6500000004" table:style-name="ce8">
            <text:p>5 819 707,65</text:p>
          </table:table-cell>
          <table:table-cell office:value-type="float" office:value="5813599.25" table:style-name="ce8">
            <text:p>5 813 599,2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403 - Transfery na poříz. dl.majetku</text:p>
          </table:table-cell>
          <table:table-cell office:value-type="float" office:value="546268" table:style-name="ce8">
            <text:p>546 268,00</text:p>
          </table:table-cell>
          <table:table-cell office:value-type="float" office:value="521520" table:style-name="ce8">
            <text:p>521 52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406 - Oceň.rozdíly při prv.použ.met.</text:p>
          </table:table-cell>
          <table:table-cell office:value-type="float" office:value="-1000763.3" table:style-name="ce8">
            <text:p>-1 000 763,30</text:p>
          </table:table-cell>
          <table:table-cell office:value-type="float" office:value="-1000763.3" table:style-name="ce8">
            <text:p>-1 000 763,3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CELKEM</text:p>
          </table:table-cell>
          <table:table-cell office:value-type="float" office:value="5365212.3500000006" table:style-name="ce10">
            <text:p>5 365 212,35</text:p>
          </table:table-cell>
          <table:table-cell office:value-type="float" office:value="5334355.95" table:style-name="ce10">
            <text:p>5 334 355,95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11" table:number-rows-spanned="1" table:style-name="ce9">
            <text:p>10.2. Peněžní a ostatní fondy k 31.12.2017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Název fondu</text:p>
          </table:table-cell>
          <table:table-cell office:value-type="string" table:style-name="ce7">
            <text:p>Počáteční stav</text:p>
          </table:table-cell>
          <table:table-cell office:value-type="string" table:style-name="ce7">
            <text:p>Zůstatek k 31.12.</text:p>
          </table:table-cell>
          <table:table-cell table:number-columns-repeated="7" table:style-name="ce7"/>
          <table:table-cell table:number-columns-repeated="16374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11" table:number-rows-spanned="1" table:style-name="ce9">
            <text:p>11. Stavy na běžných účtech a v pokladně k 31.12.2017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6">
            <text:p>Účet - název</text:p>
          </table:table-cell>
          <table:table-cell office:value-type="string" table:style-name="ce7">
            <text:p>Počáteční stav</text:p>
          </table:table-cell>
          <table:table-cell office:value-type="string" table:style-name="ce7">
            <text:p>Zůstatek k 31.12.</text:p>
          </table:table-cell>
          <table:table-cell table:number-columns-repeated="7" table:style-name="ce7"/>
          <table:table-cell table:number-columns-repeated="16374" table:style-name="ce1"/>
        </table:table-row>
        <table:table-row table:style-name="ro1">
          <table:table-cell office:value-type="string" table:style-name="ce1">
            <text:p>231 10 - Základní běžný účet ÚSC</text:p>
          </table:table-cell>
          <table:table-cell office:value-type="float" office:value="218380.72" table:style-name="ce8">
            <text:p>218 380,72</text:p>
          </table:table-cell>
          <table:table-cell office:value-type="float" office:value="898602.8" table:style-name="ce8">
            <text:p>898 602,8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31 11 - Základní běžný účet ÚSC</text:p>
          </table:table-cell>
          <table:table-cell office:value-type="float" office:value="401827.7" table:style-name="ce8">
            <text:p>401 827,70</text:p>
          </table:table-cell>
          <table:table-cell office:value-type="float" office:value="471932.1" table:style-name="ce8">
            <text:p>471 932,1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CELKEM</text:p>
          </table:table-cell>
          <table:table-cell office:value-type="float" office:value="620208.42000000004" table:style-name="ce10">
            <text:p>620 208,42</text:p>
          </table:table-cell>
          <table:table-cell office:value-type="float" office:value="1370534.9" table:style-name="ce10">
            <text:p>1 370 534,90</text:p>
          </table:table-cell>
          <table:table-cell table:number-columns-repeated="16381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Transfery" table:style-name="ta5">
        <table:table-column table:style-name="co22" table:default-cell-style-name="ce1"/>
        <table:table-column table:style-name="co23" table:default-cell-style-name="ce1"/>
        <table:table-column table:style-name="co7" table:default-cell-style-name="ce1"/>
        <table:table-column table:style-name="co24" table:default-cell-style-name="ce1"/>
        <table:table-column table:style-name="co25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11" table:number-rows-spanned="1" table:style-name="ce9">
            <text:p>12. Přehled dotací poskytnutých rozpočty a státními fondy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6"/>
          <table:table-cell office:value-type="string" table:style-name="ce7">
            <text:p>Označení účelového transferu</text:p>
          </table:table-cell>
          <table:table-cell office:value-type="string" table:style-name="ce7">
            <text:p>Přiděleno Kč</text:p>
          </table:table-cell>
          <table:table-cell office:value-type="string" table:style-name="ce7">
            <text:p>Vyčerpáno Kč</text:p>
          </table:table-cell>
          <table:table-cell office:value-type="string" table:style-name="ce7">
            <text:p>Rozdíl Kč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">
            <text:p>Ze státního rozpočtu</text:p>
          </table:table-cell>
          <table:table-cell office:value-type="float" office:value="19749" table:style-name="ce8">
            <text:p>19 749,00</text:p>
          </table:table-cell>
          <table:table-cell office:value-type="float" office:value="16790" table:style-name="ce8">
            <text:p>16 790,00</text:p>
          </table:table-cell>
          <table:table-cell office:value-type="float" office:value="2959" table:style-name="ce8">
            <text:p>2 959,0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Od státních fondů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6">
            <text:p>Celkem</text:p>
          </table:table-cell>
          <table:table-cell office:value-type="float" office:value="19749" table:style-name="ce10">
            <text:p>19 749,00</text:p>
          </table:table-cell>
          <table:table-cell office:value-type="float" office:value="16790" table:style-name="ce10">
            <text:p>16 790,00</text:p>
          </table:table-cell>
          <table:table-cell office:value-type="float" office:value="2959" table:style-name="ce10">
            <text:p>2 959,00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11" table:number-rows-spanned="1" table:style-name="ce9">
            <text:p>12.1. Přehled přijatých dotací v roce 2017 ze státního rozpočtu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UZ</text:p>
          </table:table-cell>
          <table:table-cell office:value-type="string" table:style-name="ce7">
            <text:p>Označení účelového transferu</text:p>
          </table:table-cell>
          <table:table-cell office:value-type="string" table:style-name="ce7">
            <text:p>Přiděleno Kč</text:p>
          </table:table-cell>
          <table:table-cell office:value-type="string" table:style-name="ce7">
            <text:p>Vyčerpáno Kč</text:p>
          </table:table-cell>
          <table:table-cell office:value-type="string" table:style-name="ce7">
            <text:p>Rozdíl Kč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1">
          <table:table-cell office:value-type="string" table:style-name="ce1">
            <text:p>98071</text:p>
          </table:table-cell>
          <table:table-cell office:value-type="string" table:style-name="ce1">
            <text:p>ÚD-volby do Parlamentu ČR</text:p>
          </table:table-cell>
          <table:table-cell office:value-type="float" office:value="19749" table:style-name="ce8">
            <text:p>19 749,00</text:p>
          </table:table-cell>
          <table:table-cell office:value-type="float" office:value="16790" table:style-name="ce8">
            <text:p>16 790,00</text:p>
          </table:table-cell>
          <table:table-cell office:value-type="float" office:value="2959" table:style-name="ce8">
            <text:p>2 959,0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6">
            <text:p>Celkem ze státního rozpočtu</text:p>
          </table:table-cell>
          <table:table-cell office:value-type="float" office:value="19749" table:style-name="ce10">
            <text:p>19 749,00</text:p>
          </table:table-cell>
          <table:table-cell office:value-type="float" office:value="16790" table:style-name="ce10">
            <text:p>16 790,00</text:p>
          </table:table-cell>
          <table:table-cell office:value-type="float" office:value="2959" table:style-name="ce10">
            <text:p>2 959,00</text:p>
          </table:table-cell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1" table:number-rows-spanned="1" table:style-name="ce9">
            <text:p>12.2. Přehled přijatých dotací v roce 2017 od státních fondů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UZ</text:p>
          </table:table-cell>
          <table:table-cell office:value-type="string" table:style-name="ce7">
            <text:p>Označení účelového transferu</text:p>
          </table:table-cell>
          <table:table-cell office:value-type="string" table:style-name="ce7">
            <text:p>Přiděleno Kč</text:p>
          </table:table-cell>
          <table:table-cell office:value-type="string" table:style-name="ce7">
            <text:p>Vyčerpáno Kč</text:p>
          </table:table-cell>
          <table:table-cell office:value-type="string" table:style-name="ce7">
            <text:p>Rozdíl Kč</text:p>
          </table:table-cell>
          <table:table-cell table:number-columns-repeated="5" table:style-name="ce7"/>
          <table:table-cell table:number-columns-repeated="16374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11" table:number-rows-spanned="1" table:style-name="ce9">
            <text:p>12.3. Přehled přijatých dotací v r. 2017 z rozp. krajů,obcí,DSO a převody z vl. fondů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6">
            <text:p>Položka</text:p>
          </table:table-cell>
          <table:table-cell office:value-type="string" table:style-name="ce7">
            <text:p>Označení položky</text:p>
          </table:table-cell>
          <table:table-cell office:value-type="string" table:style-name="ce7">
            <text:p>Skutečnost</text:p>
          </table:table-cell>
          <table:table-cell office:value-type="string" table:style-name="ce7">
            <text:p>Rozpočet schválený</text:p>
          </table:table-cell>
          <table:table-cell office:value-type="string" table:style-name="ce7">
            <text:p>Rozpočet po změnách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1">
          <table:table-cell office:value-type="string" table:style-name="ce1">
            <text:p>4222</text:p>
          </table:table-cell>
          <table:table-cell office:value-type="string" table:style-name="ce1">
            <text:p>Invest.přijaté transf.od krajů</text:p>
          </table:table-cell>
          <table:table-cell office:value-type="float" office:value="4870000" table:style-name="ce8">
            <text:p>4 870 000,00</text:p>
          </table:table-cell>
          <table:table-cell table:style-name="ce1"/>
          <table:table-cell office:value-type="float" office:value="4870000" table:style-name="ce8">
            <text:p>4 870 000,00</text:p>
          </table:table-cell>
          <table:table-cell table:number-columns-repeated="16379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Podíly" table:style-name="ta6">
        <table:table-column table:style-name="co26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11" table:number-rows-spanned="1" table:style-name="ce9">
            <text:p>13.1. Podíl pohledávek na rozpočtu v roce 2017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Označení</text:p>
          </table:table-cell>
          <table:table-cell office:value-type="string" table:style-name="ce7">
            <text:p>Kč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office:value-type="string" table:style-name="ce1">
            <text:p>Krátkodobé pohledávky (Netto)</text:p>
          </table:table-cell>
          <table:table-cell office:value-type="float" office:value="12460" table:style-name="ce8">
            <text:p>12 460,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louhodobé pohledávky (Netto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Z toho: Dl. pohledávky - následující ro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ozpočtové příjmy</text:p>
          </table:table-cell>
          <table:table-cell office:value-type="float" office:value="6569414.79" table:style-name="ce8">
            <text:p>6 569 414,7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odíl pohledávek na rozpočtu <text:s/>(v %)</text:p>
          </table:table-cell>
          <table:table-cell office:value-type="float" office:value="0.18966681810024663" table:style-name="ce8">
            <text:p>0,19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11" table:number-rows-spanned="1" table:style-name="ce9">
            <text:p>13.2. Podíl závazků na rozpočtu v roce 2017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Označení</text:p>
          </table:table-cell>
          <table:table-cell office:value-type="string" table:style-name="ce7">
            <text:p>Kč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office:value-type="string" table:style-name="ce1">
            <text:p>Krátkodobé závazky</text:p>
          </table:table-cell>
          <table:table-cell office:value-type="float" office:value="108480" table:style-name="ce8">
            <text:p>108 480,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louhodobé závazk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Z toho: Dl. závazky - následující rok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ozpočtové příjmy</text:p>
          </table:table-cell>
          <table:table-cell office:value-type="float" office:value="6569414.79" table:style-name="ce8">
            <text:p>6 569 414,7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odíl závazků na rozpočtu <text:s/>(v %)</text:p>
          </table:table-cell>
          <table:table-cell office:value-type="float" office:value="1.6512886378422758" table:style-name="ce8">
            <text:p>1,65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11" table:number-rows-spanned="1" table:style-name="ce9">
            <text:p>13.3. Podíl zastaveného majetku na celkovém majetku územního celku v roce 2017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6">
            <text:p>Označení</text:p>
          </table:table-cell>
          <table:table-cell office:value-type="string" table:style-name="ce7">
            <text:p>Kč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office:value-type="string" table:style-name="ce1">
            <text:p>Zastavený majete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ajetek celkem</text:p>
          </table:table-cell>
          <table:table-cell office:value-type="float" office:value="5109853.6500000004" table:style-name="ce8">
            <text:p>5 109 853,6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odíl zastav. majetku na celk. m. (v %)</text:p>
          </table:table-cell>
          <table:table-cell table:number-columns-repeated="16383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Majetek" table:style-name="ta7">
        <table:table-column table:style-name="co27" table:default-cell-style-name="ce1"/>
        <table:table-column table:style-name="co28" table:number-columns-repeated="2" table:default-cell-style-name="ce1"/>
        <table:table-column table:style-name="co7" table:default-cell-style-name="ce1"/>
        <table:table-column table:style-name="co28" table:number-columns-repeated="2" table:default-cell-style-name="ce1"/>
        <table:table-column table:style-name="co7" table:default-cell-style-name="ce1"/>
        <table:table-column table:style-name="co28" table:number-columns-repeated="2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11" table:number-rows-spanned="1" table:style-name="ce9">
            <text:p>14. Majetek k 31.12.2017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6">
            <text:p>Účet - popis</text:p>
          </table:table-cell>
          <table:table-cell office:value-type="string" table:number-columns-spanned="3" table:number-rows-spanned="1" table:style-name="ce11">
            <text:p>2015</text:p>
          </table:table-cell>
          <table:covered-table-cell table:number-columns-repeated="2"/>
          <table:table-cell office:value-type="string" table:number-columns-spanned="3" table:number-rows-spanned="1" table:style-name="ce11">
            <text:p>2016</text:p>
          </table:table-cell>
          <table:covered-table-cell table:number-columns-repeated="2"/>
          <table:table-cell office:value-type="string" table:number-columns-spanned="3" table:number-rows-spanned="1" table:style-name="ce11">
            <text:p>2017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7">
            <text:p>Brutto</text:p>
          </table:table-cell>
          <table:table-cell office:value-type="string" table:style-name="ce7">
            <text:p>Korekce</text:p>
          </table:table-cell>
          <table:table-cell office:value-type="string" table:style-name="ce7">
            <text:p>Netto</text:p>
          </table:table-cell>
          <table:table-cell office:value-type="string" table:style-name="ce7">
            <text:p>Brutto</text:p>
          </table:table-cell>
          <table:table-cell office:value-type="string" table:style-name="ce7">
            <text:p>Korekce</text:p>
          </table:table-cell>
          <table:table-cell office:value-type="string" table:style-name="ce7">
            <text:p>Netto</text:p>
          </table:table-cell>
          <table:table-cell office:value-type="string" table:style-name="ce7">
            <text:p>Brutto</text:p>
          </table:table-cell>
          <table:table-cell office:value-type="string" table:style-name="ce7">
            <text:p>Korekce</text:p>
          </table:table-cell>
          <table:table-cell office:value-type="string" table:style-name="ce7">
            <text:p>Netto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8 - Drobný dlouhodobý nehm.m</text:p>
          </table:table-cell>
          <table:table-cell office:value-type="float" office:value="41689" table:style-name="ce8">
            <text:p>41 689,00</text:p>
          </table:table-cell>
          <table:table-cell office:value-type="float" office:value="-41689" table:style-name="ce8">
            <text:p>-41 689,00</text:p>
          </table:table-cell>
          <table:table-cell table:style-name="ce1"/>
          <table:table-cell office:value-type="float" office:value="41689" table:style-name="ce8">
            <text:p>41 689,00</text:p>
          </table:table-cell>
          <table:table-cell office:value-type="float" office:value="-41689" table:style-name="ce8">
            <text:p>-41 689,00</text:p>
          </table:table-cell>
          <table:table-cell table:style-name="ce1"/>
          <table:table-cell office:value-type="float" office:value="41689" table:style-name="ce8">
            <text:p>41 689,00</text:p>
          </table:table-cell>
          <table:table-cell office:value-type="float" office:value="-41689" table:style-name="ce8">
            <text:p>-41 689,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9 - Ostat. dlouhodobý nehm.m</text:p>
          </table:table-cell>
          <table:table-cell office:value-type="float" office:value="408800" table:style-name="ce8">
            <text:p>408 800,00</text:p>
          </table:table-cell>
          <table:table-cell office:value-type="float" office:value="-65248.639999999999" table:style-name="ce8">
            <text:p>-65 248,64</text:p>
          </table:table-cell>
          <table:table-cell office:value-type="float" office:value="343551.36" table:style-name="ce8">
            <text:p>343 551,36</text:p>
          </table:table-cell>
          <table:table-cell office:value-type="float" office:value="408800" table:style-name="ce8">
            <text:p>408 800,00</text:p>
          </table:table-cell>
          <table:table-cell office:value-type="float" office:value="-78875.3" table:style-name="ce8">
            <text:p>-78 875,30</text:p>
          </table:table-cell>
          <table:table-cell office:value-type="float" office:value="329924.7" table:style-name="ce8">
            <text:p>329 924,70</text:p>
          </table:table-cell>
          <table:table-cell office:value-type="float" office:value="408800" table:style-name="ce8">
            <text:p>408 800,00</text:p>
          </table:table-cell>
          <table:table-cell office:value-type="float" office:value="-92501.96" table:style-name="ce8">
            <text:p>-92 501,96</text:p>
          </table:table-cell>
          <table:table-cell office:value-type="float" office:value="316298.03999999998" table:style-name="ce8">
            <text:p>316 298,0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21 - Stavby</text:p>
          </table:table-cell>
          <table:table-cell office:value-type="float" office:value="1427719.4" table:style-name="ce8">
            <text:p>1 427 719,40</text:p>
          </table:table-cell>
          <table:table-cell office:value-type="float" office:value="-642475.92000000004" table:style-name="ce8">
            <text:p>-642 475,92</text:p>
          </table:table-cell>
          <table:table-cell office:value-type="float" office:value="785243.47999999986" table:style-name="ce8">
            <text:p>785 243,48</text:p>
          </table:table-cell>
          <table:table-cell office:value-type="float" office:value="1668866.4" table:style-name="ce8">
            <text:p>1 668 866,40</text:p>
          </table:table-cell>
          <table:table-cell office:value-type="float" office:value="-663336.73" table:style-name="ce8">
            <text:p>-663 336,73</text:p>
          </table:table-cell>
          <table:table-cell office:value-type="float" office:value="1005529.6699999999" table:style-name="ce8">
            <text:p>1 005 529,67</text:p>
          </table:table-cell>
          <table:table-cell office:value-type="float" office:value="1668866.4" table:style-name="ce8">
            <text:p>1 668 866,40</text:p>
          </table:table-cell>
          <table:table-cell office:value-type="float" office:value="-684197.54" table:style-name="ce8">
            <text:p>-684 197,54</text:p>
          </table:table-cell>
          <table:table-cell office:value-type="float" office:value="984668.85999999987" table:style-name="ce8">
            <text:p>984 668,8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22 - Sam.hm.mov.věci,soub.hm.</text:p>
          </table:table-cell>
          <table:table-cell office:value-type="float" office:value="348061" table:style-name="ce8">
            <text:p>348 061,00</text:p>
          </table:table-cell>
          <table:table-cell office:value-type="float" office:value="-110052.4" table:style-name="ce8">
            <text:p>-110 052,40</text:p>
          </table:table-cell>
          <table:table-cell office:value-type="float" office:value="238008.6" table:style-name="ce8">
            <text:p>238 008,60</text:p>
          </table:table-cell>
          <table:table-cell office:value-type="float" office:value="348061" table:style-name="ce8">
            <text:p>348 061,00</text:p>
          </table:table-cell>
          <table:table-cell office:value-type="float" office:value="-115726" table:style-name="ce8">
            <text:p>-115 726,00</text:p>
          </table:table-cell>
          <table:table-cell office:value-type="float" office:value="232335" table:style-name="ce8">
            <text:p>232 335,00</text:p>
          </table:table-cell>
          <table:table-cell office:value-type="float" office:value="348061" table:style-name="ce8">
            <text:p>348 061,00</text:p>
          </table:table-cell>
          <table:table-cell office:value-type="float" office:value="-130783.2" table:style-name="ce8">
            <text:p>-130 783,20</text:p>
          </table:table-cell>
          <table:table-cell office:value-type="float" office:value="217277.8" table:style-name="ce8">
            <text:p>217 277,8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28 - Drobný dlouhodobý hmotný</text:p>
          </table:table-cell>
          <table:table-cell office:value-type="float" office:value="438660.27" table:style-name="ce8">
            <text:p>438 660,27</text:p>
          </table:table-cell>
          <table:table-cell office:value-type="float" office:value="-438660.27" table:style-name="ce8">
            <text:p>-438 660,27</text:p>
          </table:table-cell>
          <table:table-cell table:style-name="ce1"/>
          <table:table-cell office:value-type="float" office:value="539387.27" table:style-name="ce8">
            <text:p>539 387,27</text:p>
          </table:table-cell>
          <table:table-cell office:value-type="float" office:value="-539387.27" table:style-name="ce8">
            <text:p>-539 387,27</text:p>
          </table:table-cell>
          <table:table-cell table:style-name="ce1"/>
          <table:table-cell office:value-type="float" office:value="619486.27" table:style-name="ce8">
            <text:p>619 486,27</text:p>
          </table:table-cell>
          <table:table-cell office:value-type="float" office:value="-619486.27" table:style-name="ce8">
            <text:p>-619 486,2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31 - Pozemky</text:p>
          </table:table-cell>
          <table:table-cell office:value-type="float" office:value="337363.72" table:style-name="ce8">
            <text:p>337 363,72</text:p>
          </table:table-cell>
          <table:table-cell table:style-name="ce1"/>
          <table:table-cell office:value-type="float" office:value="337363.72" table:style-name="ce8">
            <text:p>337 363,72</text:p>
          </table:table-cell>
          <table:table-cell office:value-type="float" office:value="283561.71999999997" table:style-name="ce8">
            <text:p>283 561,72</text:p>
          </table:table-cell>
          <table:table-cell table:style-name="ce1"/>
          <table:table-cell office:value-type="float" office:value="283561.71999999997" table:style-name="ce8">
            <text:p>283 561,72</text:p>
          </table:table-cell>
          <table:table-cell office:value-type="float" office:value="277453.32" table:style-name="ce8">
            <text:p>277 453,32</text:p>
          </table:table-cell>
          <table:table-cell table:style-name="ce1"/>
          <table:table-cell office:value-type="float" office:value="277453.32" table:style-name="ce8">
            <text:p>277 453,3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41 - Nedokončený dl. nehmot.m</text:p>
          </table:table-cell>
          <table:table-cell office:value-type="float" office:value="241147" table:style-name="ce8">
            <text:p>241 147,00</text:p>
          </table:table-cell>
          <table:table-cell table:style-name="ce1"/>
          <table:table-cell office:value-type="float" office:value="241147" table:style-name="ce8">
            <text:p>241 147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042 - Nedokončený dl. hmotný m</text:p>
          </table:table-cell>
          <table:table-cell table:number-columns-repeated="3" table:style-name="ce1"/>
          <table:table-cell office:value-type="float" office:value="957465" table:style-name="ce8">
            <text:p>957 465,00</text:p>
          </table:table-cell>
          <table:table-cell table:style-name="ce1"/>
          <table:table-cell office:value-type="float" office:value="957465" table:style-name="ce8">
            <text:p>957 465,00</text:p>
          </table:table-cell>
          <table:table-cell office:value-type="float" office:value="1745497.66" table:style-name="ce8">
            <text:p>1 745 497,66</text:p>
          </table:table-cell>
          <table:table-cell table:style-name="ce1"/>
          <table:table-cell office:value-type="float" office:value="1745497.66" table:style-name="ce8">
            <text:p>1 745 497,6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CELKEM</text:p>
          </table:table-cell>
          <table:table-cell office:value-type="float" office:value="3243440.3899999997" table:style-name="ce10">
            <text:p>3 243 440,39</text:p>
          </table:table-cell>
          <table:table-cell office:value-type="float" office:value="-1298126.23" table:style-name="ce10">
            <text:p>-1 298 126,23</text:p>
          </table:table-cell>
          <table:table-cell office:value-type="float" office:value="1945314.1599999997" table:style-name="ce10">
            <text:p>1 945 314,16</text:p>
          </table:table-cell>
          <table:table-cell office:value-type="float" office:value="4247830.3899999997" table:style-name="ce10">
            <text:p>4 247 830,39</text:p>
          </table:table-cell>
          <table:table-cell office:value-type="float" office:value="-1439014.3" table:style-name="ce10">
            <text:p>-1 439 014,30</text:p>
          </table:table-cell>
          <table:table-cell office:value-type="float" office:value="2808816.09" table:style-name="ce10">
            <text:p>2 808 816,09</text:p>
          </table:table-cell>
          <table:table-cell office:value-type="float" office:value="5109853.6499999994" table:style-name="ce10">
            <text:p>5 109 853,65</text:p>
          </table:table-cell>
          <table:table-cell office:value-type="float" office:value="-1568657.97" table:style-name="ce10">
            <text:p>-1 568 657,97</text:p>
          </table:table-cell>
          <table:table-cell office:value-type="float" office:value="3541195.6799999997" table:style-name="ce10">
            <text:p>3 541 195,6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z toho: oprávky k majetku celkem</text:p>
          </table:table-cell>
          <table:table-cell office:value-type="float" office:value="-1298126.23" table:style-name="ce10">
            <text:p>-1 298 126,23</text:p>
          </table:table-cell>
          <table:table-cell table:number-columns-repeated="2" table:style-name="ce1"/>
          <table:table-cell office:value-type="float" office:value="-1439014.3" table:style-name="ce10">
            <text:p>-1 439 014,30</text:p>
          </table:table-cell>
          <table:table-cell table:number-columns-repeated="2" table:style-name="ce1"/>
          <table:table-cell office:value-type="float" office:value="-1568657.97" table:style-name="ce10">
            <text:p>-1 568 657,97</text:p>
          </table:table-cell>
          <table:table-cell table:number-columns-repeated="16376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List13" table:style-name="ta4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95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95%" style:table-centering="none" style:print="grid 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statní</meta:initial-creator>
    <dc:creator>Obec Nasavrky</dc:creator>
    <meta:creation-date>2018-05-02T15:23:14Z</meta:creation-date>
    <dc:date>2018-05-02T18:33:02Z</dc:date>
    <meta:print-date>2018-05-02T15:37:40Z</meta:print-date>
  </office:meta>
</office:document-meta>
</file>